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125in" fo:line-height="0.3194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Web" style:family="paragraph">
      <style:paragraph-properties fo:widows="0" fo:orphans="0" style:text-autospace="none" fo:margin-top="0in" fo:margin-bottom="0in" fo:line-height="0.3194in" fo:margin-right="0.0361in"/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widows="0" fo:orphans="0" style:text-autospace="none" fo:margin-top="0in" fo:margin-bottom="0in" fo:line-height="0.3194in" fo:margin-left="1.277in" fo:margin-right="0.036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民小學與國民中學班級編制及教職員員額編制準則第三條、第四條修正條文</text:p>
      <text:p text:style-name="P2">第<text:s/>三<text:s/>條<text:s text:c="4"/>國民小學教職員員額編制如下：</text:p>
      <text:p text:style-name="P3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5">三、組長：各組及其他二級單位置組長一人，得由教師兼任、職員專任或兼任。</text:p>
      <text:p text:style-name="P6">四、教師：每班至少置教師一．六五人；全校未達九班者，另增置教師一人。</text:p>
      <text:p text:style-name="P7">五、專任輔導教師：班級數二十班以下者，置一人；二十一班至四十班者，置二人；四十一班以上者，以此類推。</text:p>
      <text:p text:style-name="P8">六、幹事、助理員、管理員及書記（包括各處室職員及圖書館、教具室、實驗室管理員等，不包括人事、主計專任人員）：七十二班以下者，置一人至三人；七十三班以上者，置三人至五人。</text:p>
      <text:p text:style-name="P9">七、圖書館專業人員：至少應置一人，且專業人員占圖書館工作人員之比率應達三分之一；其專業人員，得由符合圖書館設立及營運標準規定之教師或職員專任或兼任。</text:p>
      <text:p text:style-name="P10">八、營養師及護理師或護士：依學校衛生法規定辦理。其具有護理師資格者，以護理師任用；具有護士資格者，以護士任用。</text:p>
      <text:p text:style-name="P11">九、住宿生輔導員：山地及偏遠地區學校，學生宿舍有十二人以上住宿生者，得置住宿生輔導員一人；五十人以上住宿生者，得置住宿生輔導員二人。但學生宿舍有十一人以下住宿生者，必要時，得置住宿生輔導員<text:soft-page-break/>一人或指派專人兼任。</text:p>
      <text:p text:style-name="P12">十、運動教練：得依國民體育法規定置專任運動教練若干人。</text:p>
      <text:p text:style-name="P13">十一、人事及主計人員：依有關法令之規定辦理。</text:p>
      <text:p text:style-name="P14">國民小學得視需要，在不超過全校教師員額編制數百分之八範圍內，將專任員額控留，改聘代理教師、兼任、代課教師、教學支援工作人員或輔助教學工作之臨時人員，但學校教師員額編制十二人以下者，得將專任員額控留一人改聘之；其控留員額為二人以上者，至少半數員額應改聘代理教師。</text:p>
      <text:p text:style-name="P15">前項學校所控留之專任員額經費，應全數用於改聘之人員。</text:p>
      <text:p text:style-name="P16">辦理實驗之學校，得視需要增置教師；其增置基準，由該管主管機關視實驗性質定之。</text:p>
      <text:p text:style-name="P17">第一項第五款有關專任輔導教師之配置規定，學校應自中華民國一百零六年八月一日起，於十六年內逐年完成。完成前，由符合學生輔導法施行細則第二條第二款規定之教師兼任。</text:p>
      <text:p text:style-name="P18">國民小學專任及兼任輔導教師逐年配置基準表，規定如附件一。</text:p>
      <text:p text:style-name="P19">第<text:s/>四<text:s/>條<text:s text:c="4"/>國民中學教職員員額編制如下：</text:p>
      <text:p text:style-name="P20">一、校長：每校置校長一人，專任。</text:p>
      <text:p text:style-name="P21">二、主任：各處、室、分校及其他一級單位置主任一人，除輔導專責單位主任得由教師專任外，其餘由教師兼任。</text:p>
      <text:p text:style-name="P22">三、組長、副組長：各組及其他二級單位置組長一人，得由教師兼任、職員專任或兼任；六十一班以上者，學生事務單位及輔導專責單位得共置副組長一人至三人，得由教師兼任。</text:p>
      <text:p text:style-name="P23">四、教師：每班至少置教師二．二人，每九班得增置教師一人；全校未達九班者，得另增置教師一人。</text:p>
      <text:p text:style-name="P24">五、專任輔導教師：班級數十二班以下者，置一人；十三班至二十四班者，置二人；二十五班以上者，以此類<text:soft-page-break/>推。</text:p>
      <text:p text:style-name="P25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26">七、圖書館專業人員：至少應置一人，且專業人員占圖書館工作人員之比率應達三分之一；其專業人員，得由符合圖書館設立及營運標準規定之教師或職員專任或兼任。</text:p>
      <text:p text:style-name="P27">八、營養師及護理師或護士：依學校衛生法規定辦理。其具有護理師資格者，以護理師任用；具有護士資格者，以護士任用。</text:p>
      <text:p text:style-name="P28">九、住宿生輔導員：山地及偏遠地區學校，學生宿舍有十二人以上住宿生者，得置住宿生輔導員一人；五十人以上住宿生者，得置住宿生輔導員二人。</text:p>
      <text:p text:style-name="P29">十、運動教練：得依國民體育法規定置專任運動教練若干人。</text:p>
      <text:p text:style-name="P30">十一、人事及主計人員：依有關法令之規定辦理。</text:p>
      <text:p text:style-name="P31">前條第二項至第四項規定，於國民中學準用之。</text:p>
      <text:p text:style-name="P32">第一項第五款有關專任輔導教師之配置規定，學校應自中華民國一百零六年八月一日起，於十二年內逐年完成。完成前，由符合學生輔導法施行細則第三條第二款規定之教師兼任。</text:p>
      <text:p text:style-name="P33">國民中學專任及兼任輔導教師逐年配置基準表，規定如附件二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style:letter-kerning="true" fo:font-size="11pt" style:font-size-asian="11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教署-國中小組-商借人員 胡瓊之</meta:initial-creator>
    <dc:creator>周竹君</dc:creator>
    <meta:creation-date>2026-05-06T02:21:00Z</meta:creation-date>
    <dc:date>2026-05-06T02:21:00Z</dc:date>
    <meta:print-date>2026-04-20T10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