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7"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8"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margin-left="0.6284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5902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Segoe UI Symbol"/>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5902in" fo:text-indent="-0.2951in">
        <style:tab-stops/>
      </style:paragraph-properties>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5902in" fo:text-indent="-0.2951in">
        <style:tab-stops>
          <style:tab-stop style:type="left" style:position="-0.0979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1"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2"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33"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4"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TableColumn36" style:family="table-column">
      <style:table-column-properties style:column-width="0.4888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2.2638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2597in" style:use-optimal-column-width="false"/>
    </style:style>
    <style:style style:name="Table35" style:family="table">
      <style:table-properties style:width="6.9659in" fo:margin-left="0.2951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weight="bold" style:font-weight-asian="bold" style:font-size-complex="14pt"/>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style:font-size-complex="14pt"/>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tab-stops>
          <style:tab-stop style:type="left" style:position="0.492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size-complex="14pt"/>
    </style:style>
    <style:style style:name="P91" style:parent-style-name="清單段落"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widows="2" fo:orphans="2" fo:line-height="0.25in" fo:background-color="#FFFFFF">
        <style:background-fill draw:fill="solid" draw:fill-color="#FFFFFF"/>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widows="2" fo:orphans="2" fo:line-height="0.25in" fo:background-color="#FFFFFF">
        <style:background-fill draw:fill="solid" draw:fill-color="#FFFFFF"/>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25in" fo:margin-left="0.8861in" fo:text-indent="-0.7875in">
        <style:tab-stops>
          <style:tab-stop style:type="left" style:position="-0.3937in"/>
        </style:tab-stops>
      </style:paragraph-properties>
    </style:style>
    <style:style style:name="T97" style:parent-style-name="預設段落字型" style:family="text">
      <style:text-properties style:font-name="標楷體" style:font-name-asian="標楷體" fo:font-weight="bold" style:font-weight-asian="bold" style:font-weight-complex="bold" style:font-size-complex="14pt"/>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fo:widows="2" fo:orphans="2" fo:margin-left="0.0986in" fo:background-color="#FFFFFF">
        <style:tab-stops/>
        <style:background-fill draw:fill="solid" draw:fill-color="#FFFFFF"/>
      </style:paragraph-properties>
    </style:style>
    <style:style style:name="T100" style:parent-style-name="預設段落字型" style:family="text">
      <style:text-properties style:font-name="標楷體" style:font-name-asian="標楷體" fo:font-weight="bold" style:font-weight-asian="bold" style:font-weight-complex="bold"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text:bookmark-start text:name="OLE_LINK126"/><text:bookmark-start text:name="OLE_LINK127"/>臺北市114學年度戶外教育及海洋教育中心</text:h>
      <text:h text:style-name="P4" text:outline-level="1">戶外教育與安全風險管理回流研習實施計畫<text:bookmark-end text:name="OLE_LINK126"/><text:bookmark-end text:name="OLE_LINK127"/></text:h>
      <text:p text:style-name="P5">壹、依據</text:p>
      <text:list text:style-name="LFO1" text:continue-numbering="true">
        <text:list-item>
          <text:p text:style-name="P6">教育部國民及學前教育署補助實施戶外教育與海洋教育要點。</text:p>
        </text:list-item>
        <text:list-item>
          <text:p text:style-name="P7">114學年度教育部國民及學前教育署補助實施戶外教育與海洋教育計畫。</text:p>
        </text:list-item>
        <text:list-item>
          <text:p text:style-name="P8">114學年度臺北市戶外與海洋教育組織及運作計畫。</text:p>
        </text:list-item>
      </text:list>
      <text:p text:style-name="P9">貳、目的</text:p>
      <text:list text:style-name="LFO2" text:continue-numbering="true">
        <text:list-item>
          <text:p text:style-name="P10">鼓勵各校拓展師生生命經驗與多元體驗學習歷程，或發展具校訂特色及教育意義之戶外教育活動，結合12年國民基本教育，落實學生學習與生活結合，培養學生解決現在及未來生活的能力與素養。</text:p>
        </text:list-item>
        <text:list-item>
          <text:p text:style-name="P11">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p>
        </text:list-item>
        <text:list-item>
          <text:p text:style-name="P12">增進本市戶外教育教師相關戶外風險管理知能，幫助老師瞭解戶外教育潛在的風險，以及</text:p>
        </text:list-item>
      </text:list>
      <text:p text:style-name="P13">風險評估與安全管理的方法，以「素養導向的課程與教學」思維，來引導學生從準備課程開始，以風險預防(控制)的行動，學習以個人及團隊的控制策略，來降低風險、確保自我與他人的安全。</text:p>
      <text:p text:style-name="P14">參、辦理單位</text:p>
      <text:list text:style-name="LFO3" text:continue-numbering="true">
        <text:list-item>
          <text:p text:style-name="P15">指導單位：教育部國民及學前教育署</text:p>
        </text:list-item>
        <text:list-item>
          <text:p text:style-name="P16">主辦單位：臺北市政府教育局(戶外教育及海洋教育中心)</text:p>
        </text:list-item>
        <text:list-item>
          <text:p text:style-name="P17">承辦單位：臺北市大安區銘傳國民小學</text:p>
        </text:list-item>
      </text:list>
      <text:p text:style-name="P18">肆、實施對象及報名方式</text:p>
      <text:p text:style-name="P19"><text:span text:style-name="T20">一、臺北市公私立國中小</text:span><text:span text:style-name="T21">各</text:span><text:span text:style-name="T22">校訓育組長或戶外教育承辦人員。</text:span></text:p>
      <text:p text:style-name="P23"><text:span text:style-name="T24">二、即日起至 115年4月10日下班前至臺北市教師在職研習網完成學校薦派報名程序，網址：</text:span><text:a xlink:href="https://insc.tp.edu.tw/index/DefBod.aspx" office:target-frame-name="_top" xlink:show="replace"><text:span text:style-name="T25">https://insc.tp.edu.tw/index/DefBod.aspx</text:span></text:a><text:span text:style-name="T26"><text:s/>。</text:span></text:p>
      <text:p text:style-name="P27">三、參與研習教師核予公假及課務派代，全程參與者核予3小時研習時數。</text:p>
      <text:p text:style-name="P28"/>
      <text:p text:style-name="P29">伍、課程內容及期程</text:p>
      <text:p text:style-name="P30">一、日期:115年4月30日，09:00~1200</text:p>
      <text:p text:style-name="P31">二、地點:臺北市大安區銘傳國民小學，2F圖書室</text:p>
      <text:p text:style-name="P32"/>
      <text:p text:style-name="P33"/>
      <text:p text:style-name="P34">三、內容主題及流程:</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時間</text:p>
          </table:table-cell>
          <table:table-cell table:style-name="TableCell47">
            <text:p text:style-name="P48">活動主題</text:p>
          </table:table-cell>
          <table:table-cell table:style-name="TableCell49">
            <text:p text:style-name="P50">主持人/講座</text:p>
          </table:table-cell>
          <table:table-cell table:style-name="TableCell51">
            <text:p text:style-name="P52">地點</text:p>
          </table:table-cell>
          <table:table-cell table:style-name="TableCell53">
            <text:p text:style-name="P54">備註</text:p>
          </table:table-cell>
        </table:table-row>
        <table:table-row table:style-name="TableRow55">
          <table:table-cell table:style-name="TableCell56">
            <text:p text:style-name="P57">1</text:p>
          </table:table-cell>
          <table:table-cell table:style-name="TableCell58">
            <text:p text:style-name="P59">09:00-11:00</text:p>
          </table:table-cell>
          <table:table-cell table:style-name="TableCell60">
            <text:p text:style-name="P61">專項戶外活動推動要點及經驗分享(自行車)</text:p>
          </table:table-cell>
          <table:table-cell table:style-name="TableCell62">
            <text:p text:style-name="P63">楊政修校長</text:p>
          </table:table-cell>
          <table:table-cell table:style-name="TableCell64">
            <text:p text:style-name="P65"><text:span text:style-name="T66">銘傳小棧</text:span></text:p>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11:00-12:00</text:p>
          </table:table-cell>
          <table:table-cell table:style-name="TableCell75">
            <text:p text:style-name="P76">A.各校實務經驗交流</text:p>
            <text:p text:style-name="P77">B.綜合座談</text:p>
          </table:table-cell>
          <table:table-cell table:style-name="TableCell78">
            <text:p text:style-name="P79">卓家意校長</text:p>
            <text:p text:style-name="P80">楊政修校長</text:p>
          </table:table-cell>
          <table:table-cell table:style-name="TableCell81">
            <text:p text:style-name="P82"><text:span text:style-name="T83">銘傳小棧</text:span></text:p>
            <text:p text:style-name="P84"/>
          </table:table-cell>
          <table:table-cell table:style-name="TableCell85">
            <text:p text:style-name="P86"/>
          </table:table-cell>
        </table:table-row>
      </table:table>
      <text:p text:style-name="P87">陸、經費來源:</text:p>
      <text:p text:style-name="P88"><text:span text:style-name="T89"><text:s text:c="4"/></text:span><text:span text:style-name="T90">114學年度教育部國民及學前教育署補助實施戶外教育與海洋教育計劃經費項下支應。</text:span></text:p>
      <text:list text:style-name="LFO4" text:continue-numbering="true">
        <text:list-item>
          <text:p text:style-name="P91">交通方式</text:p>
        </text:list-item>
      </text:list>
      <text:p text:style-name="P92">研習地點不提供學員停車位，請多運用大眾運輸工具前往。</text:p>
      <text:p text:style-name="P93"><text:span text:style-name="T94">銘傳國小:</text:span><text:span text:style-name="T95"><text:s/>臺北市大安區羅斯福路四段21號<text:s/></text:span></text:p>
      <text:p text:style-name="P96"><text:span text:style-name="T97">公車站牌：捷運公館站</text:span><text:span text:style-name="T98">(基隆路幹線, 1, 907, 棕12, 673, 254, 672, 綠11, 688, 207, 南軟通勤專車雙和線, 672區, 棕22, 小30, 907通勤, 通勤13, 707, 275, 1551)</text:span></text:p>
      <text:p text:style-name="P99"><text:span text:style-name="T100">捷運：新店線＞捷運公館站</text:span><text:span text:style-name="T101"><text:s/>2號出口</text:span></text:p>
      <text:p text:style-name="內文"><text:span text:style-name="T102">玖、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1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陳玥彣</dc:creator>
    <meta:creation-date>2026-04-29T01:24:00Z</meta:creation-date>
    <dc:date>2026-04-29T01:24:00Z</dc:date>
    <meta:print-date>2026-03-10T03:22:00Z</meta:print-date>
    <meta:template xlink:href="Normal" xlink:type="simple"/>
    <meta:editing-cycles>2</meta:editing-cycles>
    <meta:editing-duration>PT60S</meta:editing-duration>
    <meta:document-statistic meta:page-count="2" meta:paragraph-count="2" meta:word-count="181" meta:character-count="1216" meta:row-count="8" meta:non-whitespace-character-count="1037"/>
  </office:meta>
</office:document-meta>
</file>