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7" style:family="table">
      <style:table-properties style:width="7.1625in" fo:margin-left="0in" table:align="left"/>
    </style:style>
    <style:style style:name="TableRow13" style:family="table-row">
      <style:table-row-properties style:min-row-height="0.573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1.211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0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115年</text:span></text:p>
      <text:p text:style-name="P4">參訪萬華區史展示中心暨萬華新住民會館鄉土教學活動報名表</text:p>
      <text:p text:style-name="P5">學校名稱:</text:p>
      <text:p text:style-name="P6">學校地址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級班級</text:p>
          </table:table-cell>
          <table:table-cell table:style-name="TableCell16">
            <text:p text:style-name="P17">教師姓名</text:p>
          </table:table-cell>
          <table:table-cell table:style-name="TableCell18">
            <text:p text:style-name="P19">聯絡手機</text:p>
          </table:table-cell>
          <table:table-cell table:style-name="TableCell20">
            <text:p text:style-name="P21">預計時段</text:p>
          </table:table-cell>
          <table:table-cell table:style-name="TableCell22">
            <text:p text:style-name="P23">預計人數</text:p>
          </table:table-cell>
        </table:table-row>
        <table:table-row table:style-name="TableRow24">
          <table:table-cell table:style-name="TableCell25">
            <text:p text:style-name="P26"><text:s/>年 <text:s/>班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月 <text:s/>日</text:p>
            <text:p text:style-name="P33">上、下 <text:s/>午場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年 <text:s/>班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月 <text:s/>日</text:p>
            <text:p text:style-name="P45">上、下 <text:s/>午場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 <text:s/>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月 <text:s/>日</text:p>
            <text:p text:style-name="P57">上、下 <text:s/>午場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年 <text:s/>班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月 <text:s/>日</text:p>
            <text:p text:style-name="P69">上、下 <text:s/>午場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 <text:s/>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月 <text:s/>日</text:p>
            <text:p text:style-name="P81">上、下 <text:s/>午場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年 <text:s/>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月 <text:s/>日</text:p>
            <text:p text:style-name="P93">上、下 <text:s/>午場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99">說明:</text:p>
      <text:p text:style-name="P100">1.一張表格可多班同時報名，一個班級可填寫2個時間(以利時間調配)。</text:p>
      <text:p text:style-name="P101">2.報名場次需待承辦單位回覆始可確定，並於活動前一星期回傳保險名冊。</text:p>
      <text:p text:style-name="P102"><text:span text:style-name="T103">3.報名信箱:a35353333@gmail.com高傳棋老師(確定信件送出3日後未收到回覆再行聯絡窗口)</text:span></text:p>
      <text:p text:style-name="P104"><text:span text:style-name="T105"><text:s text:c="2"/>連絡窗口:簡小姐(02)23064468轉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h00067</meta:initial-creator>
    <dc:creator>彥成 吳</dc:creator>
    <meta:creation-date>2026-04-29T00:19:00Z</meta:creation-date>
    <dc:date>2026-04-29T00:1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