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333in"/>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P4" style:parent-style-name="內文" style:family="paragraph">
      <style:paragraph-properties fo:text-align="center" fo:margin-top="0.125in" fo:line-height="0.3333in"/>
      <style:text-properties style:font-name="標楷體" style:font-name-asian="標楷體" fo:font-size="14pt" style:font-size-asian="14pt"/>
    </style:style>
    <style:style style:name="P5" style:parent-style-name="內文" style:family="paragraph">
      <style:paragraph-properties fo:line-height="150%"/>
      <style:text-properties style:font-name="標楷體" style:font-name-asian="標楷體"/>
    </style:style>
    <style:style style:name="P6" style:parent-style-name="內文" style:family="paragraph">
      <style:paragraph-properties fo:line-height="150%"/>
      <style:text-properties style:font-name="標楷體" style:font-name-asian="標楷體"/>
    </style:style>
    <style:style style:name="P7" style:parent-style-name="內文" style:family="paragraph">
      <style:paragraph-properties fo:line-height="150%"/>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150%"/>
      <style:text-properties style:font-name="標楷體" style:font-name-asian="標楷體"/>
    </style:style>
    <style:style style:name="P12" style:parent-style-name="內文" style:family="paragraph">
      <style:paragraph-properties fo:line-height="150%"/>
      <style:text-properties style:font-name="標楷體" style:font-name-asian="標楷體"/>
    </style:style>
    <style:style style:name="P13" style:parent-style-name="清單段落" style:list-style-name="LFO1" style:family="paragraph">
      <style:paragraph-properties fo:line-height="150%" fo:margin-left="0.2479in" fo:text-indent="-0.2479in">
        <style:tab-stops/>
      </style:paragraph-properties>
      <style:text-properties style:font-name="標楷體" style:font-name-asian="標楷體"/>
    </style:style>
    <style:style style:name="P14" style:parent-style-name="清單段落" style:list-style-name="LFO1" style:family="paragraph">
      <style:paragraph-properties fo:line-height="150%" fo:margin-left="0.2479in" fo:text-indent="-0.2479in">
        <style:tab-stops/>
      </style:paragraph-properties>
      <style:text-properties style:font-name="標楷體" style:font-name-asian="標楷體"/>
    </style:style>
    <style:style style:name="P15" style:parent-style-name="清單段落" style:list-style-name="LFO1" style:family="paragraph">
      <style:paragraph-properties fo:line-height="150%" fo:margin-left="0.2479in" fo:text-indent="-0.2479in">
        <style:tab-stops/>
      </style:paragraph-properties>
      <style:text-properties style:font-name="標楷體" style:font-name-asian="標楷體"/>
    </style:style>
    <style:style style:name="P16" style:parent-style-name="清單段落" style:list-style-name="LFO1" style:family="paragraph">
      <style:paragraph-properties fo:line-height="150%" fo:margin-left="0.2479in" fo:text-indent="-0.2479in">
        <style:tab-stops/>
      </style:paragraph-properties>
      <style:text-properties style:font-name="標楷體" style:font-name-asian="標楷體"/>
    </style:style>
    <style:style style:name="P17" style:parent-style-name="清單段落" style:list-style-name="LFO1" style:family="paragraph">
      <style:paragraph-properties fo:line-height="150%" fo:margin-left="0.2479in" fo:text-indent="-0.2479in">
        <style:tab-stops/>
      </style:paragraph-properties>
      <style:text-properties style:font-name="標楷體" style:font-name-asian="標楷體"/>
    </style:style>
    <style:style style:name="P18" style:parent-style-name="清單段落" style:list-style-name="LFO1" style:family="paragraph">
      <style:paragraph-properties fo:line-height="150%" fo:margin-left="0.2479in" fo:text-indent="-0.2479in">
        <style:tab-stops/>
      </style:paragraph-properties>
      <style:text-properties style:font-name="標楷體" style:font-name-asian="標楷體"/>
    </style:style>
    <style:style style:name="P19" style:parent-style-name="清單段落" style:list-style-name="LFO1" style:family="paragraph">
      <style:paragraph-properties fo:line-height="150%" fo:margin-left="0.2479in" fo:text-indent="-0.2479in">
        <style:tab-stops/>
      </style:paragraph-properties>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line-height="150%"/>
      <style:text-properties style:font-name="標楷體" style:font-name-asian="標楷體"/>
    </style:style>
    <style:style style:name="P24" style:parent-style-name="內文" style:family="paragraph">
      <style:paragraph-properties fo:line-height="150%"/>
      <style:text-properties style:font-name="標楷體" style:font-name-asian="標楷體"/>
    </style:style>
    <style:style style:name="P25" style:parent-style-name="內文" style:family="paragraph">
      <style:paragraph-properties fo:text-align="center" fo:margin-top="0.125in" fo:line-height="0.3333in"/>
      <style:text-properties style:font-name="標楷體" style:font-name-asian="標楷體" fo:font-size="14pt" style:font-size-asian="14pt"/>
    </style:style>
    <style:style style:name="P26" style:parent-style-name="內文" style:family="paragraph">
      <style:paragraph-properties fo:text-align="center" fo:margin-top="0.125in" fo:line-height="0.3333in"/>
      <style:text-properties style:font-name="標楷體" style:font-name-asian="標楷體" fo:font-size="14pt" style:font-size-asian="14pt"/>
    </style:style>
    <style:style style:name="P27" style:parent-style-name="內文" style:family="paragraph">
      <style:paragraph-properties fo:text-align="center" fo:margin-top="0.125in" fo:line-height="0.3333in"/>
      <style:text-properties style:font-name="標楷體" style:font-name-asian="標楷體" fo:font-size="14pt" style:font-size-asian="14pt"/>
    </style:style>
    <style:style style:name="P28" style:parent-style-name="內文" style:family="paragraph">
      <style:paragraph-properties fo:line-height="150%"/>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text-properties style:font-name="標楷體" style:font-name-asian="標楷體" fo:font-size="13pt" style:font-size-asian="13pt" style:font-size-complex="13pt"/>
    </style:style>
    <style:style style:name="P31"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32"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33"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34"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35"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36"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37"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38"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39" style:parent-style-name="清單段落" style:family="paragraph">
      <style:paragraph-properties fo:text-align="justify" fo:margin-left="0.25in">
        <style:tab-stops/>
      </style:paragraph-properties>
      <style:text-properties style:font-name="標楷體" style:font-name-asian="標楷體"/>
    </style:style>
    <style:style style:name="P40" style:parent-style-name="內文" style:family="paragraph">
      <style:paragraph-properties fo:line-height="150%"/>
      <style:text-properties style:font-name="標楷體" style:font-name-asian="標楷體"/>
    </style:style>
    <style:style style:name="P41" style:parent-style-name="內文" style:family="paragraph">
      <style:paragraph-properties fo:line-height="150%"/>
    </style:style>
    <style:style style:name="T42"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22847in" svg:y="-0.22708in" svg:width="2.58125in" svg:height="1.53542in" style:rel-width="scale" style:rel-height="scale"><draw:text-box><text:p text:style-name="內文">附件二</text:p></draw:text-box><svg:title/><svg:desc/></draw:frame></text:span><text:span text:style-name="T3">臺北市和平實驗國民小學 「臺北洋帆 和平領航」重型帆船體驗活動</text:span></text:p>
      <text:p text:style-name="P4">緊急連絡資訊暨身體健康狀況調查表</text:p>
      <text:p text:style-name="P5">【基本資料】<text:s/></text:p>
      <text:p text:style-name="P6">姓名：____________________ 生理性別：□男 □女<text:s/></text:p>
      <text:p text:style-name="P7"><text:span text:style-name="T8">職稱：</text:span><text:span text:style-name="T9"><text:s text:c="20"/></text:span><text:span text:style-name="T10"><text:s text:c="2"/>(校長、主任、教師、家長、學生)<text:s/></text:span></text:p>
      <text:p text:style-name="P11">身分證字號：__________________ 出生年月日：西元__________年__________月__________日 緊急聯絡人１：______________________關係：____________ 聯絡電話：_________________<text:s/></text:p>
      <text:p text:style-name="P12">緊急聯絡人２：______________________關係：____________ 聯絡電話：_________________ 【健康狀況】<text:s/></text:p>
      <text:list text:style-name="LFO1" text:continue-numbering="true">
        <text:list-item>
          <text:p text:style-name="P13">您有任何身體上的限制和健康問題，或是殘疾（暫時或永久）而使您的醫生認為應該限制您參加本次計畫嗎？□否 □是，請說明________________________________________________。<text:s/></text:p>
        </text:list-item>
        <text:list-item>
          <text:p text:style-name="P14">請問您有或曾經有：□呼吸系統疾病（如氣喘） □腸胃系統疾病 □心臟疾病（如心律不整） □神經系統疾病（如癲癇） □泌尿系統問題（如頻尿） □血糖問題（如低血糖、糖尿病） □偏頭痛 □蠶豆症 □高血壓 □其他，如有勾選請說明：_____________________________。<text:s/></text:p>
        </text:list-item>
        <text:list-item>
          <text:p text:style-name="P15">請問您在三年內有過任何受傷嗎？ □否 <text:s/>□手臂 <text:s/>□肩膀 <text:s/>□腳部 <text:s/>□膝蓋 □背部 □髖部 □其他，如有勾選請說明：___________________ ____________________________________。<text:s/></text:p>
        </text:list-item>
        <text:list-item>
          <text:p text:style-name="P16">您有任何過敏問題嗎？□否 □食物過敏 □藥物過敏 □皮膚過敏 □其他。如有勾選請說明： ________________________________________________________________________________。<text:s/></text:p>
        </text:list-item>
        <text:list-item>
          <text:p text:style-name="P17">您曾經有過熱傷害的相關疾病嗎？（如熱衰竭、中暑）□否 □是。請說明_______________。<text:s/></text:p>
        </text:list-item>
        <text:list-item>
          <text:p text:style-name="P18">您會在課程中攜帶任何處方或非處方用藥嗎？□否 □是。請說明_______________________。<text:s/></text:p>
        </text:list-item>
        <text:list-item>
          <text:p text:style-name="P19">您搭車或搭船會頭暈嗎？□否 □是。請說明症狀程度_________________________________。<text:s/></text:p>
        </text:list-item>
      </text:list>
      <text:p text:style-name="內文"><text:span text:style-name="T20">免責聲明<text:s/></text:span></text:p>
      <text:p text:style-name="P21">本人保證以上所填寫的內容都是事實，並且清楚詳細的描述個人的身體狀況，提供以上資訊作為風險安全管理之用，主辦單位將秉持保密原則，不會外流或另作他用。同時，本人了解在課程期間具有主動告知身體健康狀況之責任，不隱匿任何生理上的限制，包括頭、頸部、背部、四肢、心臟疾病、高血壓、氣喘、最近受傷或動過手術等等，並且自行準備個人需要之藥品。如有未告知而發生安全之意外狀況將自行負責。<text:s/></text:p>
      <text:p text:style-name="P22"/>
      <text:p text:style-name="P23">參與者本人簽名： <text:s text:c="16"/>(正楷簽名）<text:s/></text:p>
      <text:p text:style-name="P24">家長／監護人簽章： <text:s text:c="14"/>(參加者未滿 20 歲） 填寫日期： <text:s text:c="2"/>年 <text:s text:c="2"/>月 <text:s text:c="2"/>日<text:s/></text:p>
      <text:soft-page-break/>
      <text:p text:style-name="P25">臺北市和平實驗國民小學 「臺北洋帆 和平領航」重型帆船體驗活動</text:p>
      <text:p text:style-name="P26">活動參與(參加者未滿18歲者） 家長同意書<text:s/></text:p>
      <text:p text:style-name="P27"/>
      <text:p text:style-name="P28"><text:span text:style-name="T29">本人______________同意參加 2026「臺北洋帆 和平領航」的體驗課程於民國_______年_______月 _______日。</text:span></text:p>
      <text:p text:style-name="P30">活動期間遵守以下規範：<text:s/></text:p>
      <text:list text:style-name="LFO2" text:continue-numbering="true">
        <text:list-item>
          <text:p text:style-name="P31">請慎重考慮自身健康狀況，如有慢性疾病或身體不適者請多加留意，於出發前及活動期間具有主動告知身體健康狀況之責任，不隱匿任何生理上的限制，也不逞強，保護自己也尊重團隊，如有未告知而發生安全之意外狀況將自行負責。<text:s/></text:p>
        </text:list-item>
        <text:list-item>
          <text:p text:style-name="P32">安全第一，主辦單位有權視參與人員身心狀況與安全考量，調整參與活動的方式，不得有異議。<text:s/></text:p>
        </text:list-item>
        <text:list-item>
          <text:p text:style-name="P33">本人充分瞭解航海活動有許多不確定因素，如天氣、交通、行程等等，同意主辦單位經過整體規劃與考量後擁有籌備與執行期間之調整權利，隨時保持彈性、面對一切變動，不得有異議。<text:s/></text:p>
        </text:list-item>
        <text:list-item>
          <text:p text:style-name="P34">本人同意在航行期間若有身體不適，評估後如需進行急救行為，將由受過急救訓練之人員執行，並儘速由學校承辦人員或教練團陪同前往至鄰近的醫療單位就醫。<text:s/></text:p>
        </text:list-item>
        <text:list-item>
          <text:p text:style-name="P35">航海及課程進行期間請勿使用酒精、毒品、香菸以及任何影響精神狀態之物質，禁止有自傷或暴力傾向的事情發生，禁止與其他參與者有過度親密的接觸、性騷擾情事，違者取消資格。除上述規範以外，其餘未詳盡之情節如有違法，將予以取消資格並依情節移送法辦。<text:s/></text:p>
        </text:list-item>
        <text:list-item>
          <text:p text:style-name="P36">本人同意依主辦單位的規畫與安排，配合學校安排自行負擔往返碼頭的交通。<text:s/></text:p>
        </text:list-item>
        <text:list-item>
          <text:p text:style-name="P37">若因個人因素，導致無法依照學校規劃的交通方式往返，其異動後所增加的交通費用需自行負擔，也需自行安排交通方式，不得影響大團體行程。<text:s/></text:p>
        </text:list-item>
        <text:list-item>
          <text:p text:style-name="P38">本人已經將上述資訊詳細閱讀完畢，同意參與2026「臺北洋帆 和平領航」體驗課程，並且充分瞭解過程中存在一定程度的風險，無法將所有風險排除。本人也充分了解課程規範、須知、風險責任，以及可能產生的傷害及損失，同意簽署本文件，以示放棄提出對主辦單位因人身受傷、財產損壞請求之損害賠償及訴訟，惟因主辦方之故意犯罪或重大疏失不在此限。若本人為未成年或無民事行為能力人或限制民事行為能力人，則本人的監護人同意連帶承擔相關法律責任。</text:p>
        </text:list-item>
      </text:list>
      <text:p text:style-name="P39"/>
      <text:p text:style-name="P40">參與者本人簽名： <text:s text:c="20"/>(正楷簽名）<text:s/></text:p>
      <text:p text:style-name="P41"><text:span text:style-name="T42">家長／監護人簽章： <text:s text:c="18"/>(參加者未滿 20 歲） 填寫日期： <text:s text:c="2"/>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陳玥彣</dc:creator>
    <meta:creation-date>2026-04-13T01:08:00Z</meta:creation-date>
    <dc:date>2026-04-13T01:08:00Z</dc:date>
    <meta:template xlink:href="Normal" xlink:type="simple"/>
    <meta:editing-cycles>2</meta:editing-cycles>
    <meta:editing-duration>PT60S</meta:editing-duration>
    <meta:document-statistic meta:page-count="2" meta:paragraph-count="4" meta:word-count="338" meta:character-count="2266" meta:row-count="16" meta:non-whitespace-character-count="1932"/>
  </office:meta>
</office:document-meta>
</file>