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 svg:panose-1="3 0 7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fo:font-size="24pt" style:font-size-asian="24pt" style:font-size-complex="15pt"/>
    </style:style>
    <style:style style:name="P2" style:parent-style-name="清單段落" style:family="paragraph">
      <style:paragraph-properties fo:margin-top="0.1666in" fo:line-height="0.3333in" fo:margin-left="-0.0986in" fo:margin-right="0.1597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333in" fo:margin-left="3.7402in" fo:margin-right="-0.125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bottom="0.1666in" fo:line-height="0.3333in" fo:margin-left="3.7402in" fo:margin-right="-0.125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6.6597in"/>
    </style:style>
    <style:style style:name="Table22" style:family="table">
      <style:table-properties style:width="6.6597in" fo:margin-left="0in" table:align="left"/>
    </style:style>
    <style:style style:name="TableRow24" style:family="table-row">
      <style:table-row-properties style:min-row-height="0.502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981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2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073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3.926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5.804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list-style-name="LFO1" style:family="paragraph">
      <style:paragraph-properties fo:text-indent="-0.2347in"/>
      <style:text-properties style:font-name-asian="標楷體" style:font-size-complex="12pt"/>
    </style:style>
    <style:style style:name="P44" style:parent-style-name="內文" style:list-style-name="LFO1" style:family="paragraph">
      <style:paragraph-properties fo:text-indent="-0.2347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永安國小科展 作品說明書(團體)</text:p>
      <text:p text:style-name="P2">團體科學研究不得超過3人，成員均需實際參與。且不得為某一位作者的個人明水作品改寫而得。</text:p>
      <text:p text:style-name="P3"><text:span text:style-name="T4">組員:</text:span><text:bookmark-start text:name="_Hlk225776780"/><text:span text:style-name="T5"><text:s text:c="4"/></text:span><text:span text:style-name="T6">年</text:span><text:span text:style-name="T7"><text:s text:c="4"/></text:span><text:span text:style-name="T8">班 姓名：</text:span><text:span text:style-name="T9"><text:s text:c="11"/></text:span><text:bookmark-end text:name="_Hlk225776780"/></text:p>
      <text:p text:style-name="P10"><text:span text:style-name="T11"><text:s text:c="4"/></text:span><text:span text:style-name="T12">年</text:span><text:span text:style-name="T13"><text:s text:c="4"/></text:span><text:span text:style-name="T14">班 姓名：</text:span><text:span text:style-name="T15"><text:s text:c="11"/></text:span></text:p>
      <text:p text:style-name="P16"><text:span text:style-name="T17"><text:s text:c="4"/></text:span><text:span text:style-name="T18">年</text:span><text:span text:style-name="T19"><text:s text:c="4"/></text:span><text:span text:style-name="T20">班 姓名：</text:span><text:span text:style-name="T21"><text:s text:c="11"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一、作品名稱：</text:p>
          </table:table-cell>
        </table:table-row>
        <table:table-row table:style-name="TableRow27">
          <table:table-cell table:style-name="TableCell28">
            <text:p text:style-name="P29">二、研究動機：</text:p>
          </table:table-cell>
        </table:table-row>
        <table:table-row table:style-name="TableRow30">
          <table:table-cell table:style-name="TableCell31">
            <text:p text:style-name="P32">三、研究目的：</text:p>
          </table:table-cell>
        </table:table-row>
        <table:table-row table:style-name="TableRow33">
          <table:table-cell table:style-name="TableCell34">
            <text:p text:style-name="P35">四、研究材料(參考資料等)：</text:p>
          </table:table-cell>
        </table:table-row>
        <table:table-row table:style-name="TableRow36">
          <table:table-cell table:style-name="TableCell37">
            <text:p text:style-name="P38">五、研究過程簡述(可酌加照片)：</text:p>
          </table:table-cell>
        </table:table-row>
        <text:soft-page-break/>
        <table:table-row table:style-name="TableRow39">
          <table:table-cell table:style-name="TableCell40">
            <text:p text:style-name="P41">六、研究發現（結果與討論、結論）：(可酌加照片)</text:p>
          </table:table-cell>
        </table:table-row>
      </table:table>
      <text:p text:style-name="P42">說明：</text:p>
      <text:list text:style-name="LFO1" text:continue-numbering="true">
        <text:list-item>
          <text:p text:style-name="P43">各項目欄位大小可以自由調整</text:p>
        </text:list-item>
        <text:list-item>
          <text:p text:style-name="P44"><text:span text:style-name="T45">不限</text:span><text:span text:style-name="T46">2</text:span><text:span text:style-name="T47">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 svg:panose-1="3 0 7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006in" fo:margin-bottom="0.1777in" fo:margin-right="0.800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內湖區西湖國小校內科學展覽會實施要點</dc:title>
    <dc:subject/>
    <meta:initial-creator>BUSER</meta:initial-creator>
    <dc:creator>佳璋</dc:creator>
    <meta:creation-date>2025-01-16T06:23:00Z</meta:creation-date>
    <dc:date>2026-03-30T07:27:00Z</dc:date>
    <meta:print-date>2020-04-30T01:0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38" meta:character-count="254" meta:row-count="1" meta:non-whitespace-character-count="217"/>
  </office:meta>
</office:document-meta>
</file>