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Tahoma" svg:font-family="Tahoma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381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2.09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3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ackground-color="#d0cece" style:text-align-source="fix" style:repeat-content="false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2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ff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揭弊者保護法執行情形統計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1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9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8" table:number-columns-repeated="16361" table:default-cell-style-name="ce16"/>
        <table:table-row table:style-name="ro1">
          <table:table-cell table:style-name="ce26" office:value-type="string" calcext:value-type="string" table:number-columns-spanned="23" table:number-rows-spanned="1">
            <text:p>公益揭弊者保護法案件受理執行情形統計表（統計期間：自○年○月○日起至○年○月○日止*¹）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15" office:value-type="string" calcext:value-type="string" table:number-columns-spanned="1" table:number-rows-spanned="2">
            <text:p>主管</text:p>
            <text:p>機關</text:p>
          </table:table-cell>
          <table:table-cell table:style-name="ce27" office:value-type="string" calcext:value-type="string" table:number-columns-spanned="2" table:number-rows-spanned="1">
            <text:p>揭弊案件*²</text:p>
          </table:table-cell>
          <table:covered-table-cell/>
          <table:table-cell table:style-name="ce15" office:value-type="string" calcext:value-type="string" table:number-columns-spanned="2" table:number-rows-spanned="1">
            <text:p>揭弊者身分*<text:span text:style-name="T4">⁵</text:span></text:p>
          </table:table-cell>
          <table:covered-table-cell/>
          <table:table-cell table:style-name="ce15" office:value-type="string" calcext:value-type="string" table:number-columns-spanned="16" table:number-rows-spanned="1">
            <text:p>揭弊類型*<text:span text:style-name="T4">⁶</text:span></text:p>
          </table:table-cell>
          <table:covered-table-cell table:number-columns-repeated="15"/>
          <table:table-cell table:style-name="ce15" office:value-type="string" calcext:value-type="string" table:number-columns-spanned="2" table:number-rows-spanned="1">
            <text:p>辦理情形</text:p>
          </table:table-cell>
          <table:covered-table-cell/>
          <table:table-cell table:number-columns-repeated="16361"/>
        </table:table-row>
        <table:table-row table:style-name="ro3">
          <table:covered-table-cell/>
          <table:table-cell table:style-name="ce5" office:value-type="string" calcext:value-type="string">
            <text:p>機關(含所屬)受理揭弊件數*³</text:p>
          </table:table-cell>
          <table:table-cell table:style-name="ce6" office:value-type="string" calcext:value-type="string">
            <text:p>外部*<text:span text:style-name="T3">⁴</text:span>通報件數</text:p>
          </table:table-cell>
          <table:table-cell table:style-name="ce3" office:value-type="string" calcext:value-type="string">
            <text:p>公部門揭弊者</text:p>
          </table:table-cell>
          <table:table-cell table:style-name="ce4" office:value-type="string" calcext:value-type="string">
            <text:p>國營事業、受政府控制之事業、團體或機構揭弊者</text:p>
          </table:table-cell>
          <table:table-cell table:style-name="ce3" office:value-type="string" calcext:value-type="string">
            <text:p>刑法瀆職罪章</text:p>
          </table:table-cell>
          <table:table-cell table:style-name="ce2" office:value-type="string" calcext:value-type="string">
            <text:p>貪污治罪條例</text:p>
          </table:table-cell>
          <table:table-cell table:style-name="ce2" office:value-type="string" calcext:value-type="string">
            <text:p>包庇他人犯罪</text:p>
          </table:table-cell>
          <table:table-cell table:style-name="ce2" office:value-type="string" calcext:value-type="string">
            <text:p>公職人員利益衝突迴避法得處以罰鍰</text:p>
          </table:table-cell>
          <table:table-cell table:style-name="ce2" office:value-type="string" calcext:value-type="string">
            <text:p>政府採購法</text:p>
          </table:table-cell>
          <table:table-cell table:style-name="ce2" office:value-type="string" calcext:value-type="string">
            <text:p>法官法應付評鑑行為</text:p>
          </table:table-cell>
          <table:table-cell table:style-name="ce2" office:value-type="string" calcext:value-type="string">
            <text:p>第3條第1項第7款第1目</text:p>
          </table:table-cell>
          <table:table-cell table:style-name="ce2" office:value-type="string" calcext:value-type="string">
            <text:p>第3條第1項第7款第2目</text:p>
          </table:table-cell>
          <table:table-cell table:style-name="ce2" office:value-type="string" calcext:value-type="string">
            <text:p>第3條第1項第7款第3目</text:p>
          </table:table-cell>
          <table:table-cell table:style-name="ce2" office:value-type="string" calcext:value-type="string">
            <text:p>第3條第1項第7款第4目</text:p>
          </table:table-cell>
          <table:table-cell table:style-name="ce2" office:value-type="string" calcext:value-type="string">
            <text:p>第3條第1項第7款第5目</text:p>
          </table:table-cell>
          <table:table-cell table:style-name="ce2" office:value-type="string" calcext:value-type="string">
            <text:p>第3條第1項第7款第6目</text:p>
          </table:table-cell>
          <table:table-cell table:style-name="ce2" office:value-type="string" calcext:value-type="string">
            <text:p>第3條第1項第7款第7目</text:p>
          </table:table-cell>
          <table:table-cell table:style-name="ce2" office:value-type="string" calcext:value-type="string">
            <text:p>第3條第1項第7款第8目</text:p>
          </table:table-cell>
          <table:table-cell table:style-name="ce2" office:value-type="string" calcext:value-type="string">
            <text:p>第3條第1項第7款第9目</text:p>
          </table:table-cell>
          <table:table-cell table:style-name="ce4" office:value-type="string" calcext:value-type="string">
            <text:p>第3條第1項第7款第10目</text:p>
          </table:table-cell>
          <table:table-cell table:style-name="ce3" office:value-type="string" calcext:value-type="string">
            <text:p>機關自辦案件數*<text:span text:style-name="T4">⁷</text:span></text:p>
          </table:table-cell>
          <table:table-cell table:style-name="ce4" office:value-type="string" calcext:value-type="string">
            <text:p>非權責轉移他機關案件數</text:p>
          </table:table-cell>
          <table:table-cell table:number-columns-repeated="1636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 table:number-columns-repeated="14"/>
          <table:table-cell table:style-name="ce11"/>
          <table:table-cell table:style-name="ce10"/>
          <table:table-cell table:style-name="ce11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 table:style-name="ce13" office:value-type="string" calcext:value-type="string" table:number-columns-spanned="23" table:number-rows-spanned="1">
            <text:p>*¹統計期間：改為每年<text:span text:style-name="T1">1月10日</text:span>及<text:span text:style-name="T1">7月10日</text:span>前函覆，為統一各機關統計情形，填報期間請計算至<text:span text:style-name="T1">6/30</text:span>及<text:span text:style-name="T1">12/31，每期分開計算，無須累計</text:span>。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<text:s text:c="23"/>且已於前期計算之案件，不因案件情形改變列入下期計算件數(例：案A於114年7月30日為調查中，計入第1期計算，第2期案A已調查完畢，無須再次填報)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²揭弊案件：機關已確認適用本法之案件。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³機關受理揭弊案件數：由機關(含所屬)受理或實質調查之案件數，主管機關統一合併計算所屬受理及實質調查之件數，<text:span text:style-name="T1">無須分開填報！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⁴外部通報件數：由民意代表、具公司登記之媒體業者、具法人登記之公益團體移轉之案件。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<text:span text:style-name="T2">⁵</text:span>揭弊者身分：本法第5條第1項第1款及第2款之揭弊者。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<text:span text:style-name="T2">⁶</text:span>揭弊類型：本法第3條第1項之各類行為，如同一揭弊案件內涉及多種犯罪或違法行為，<text:span text:style-name="T1">可為複選</text:span>。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13" office:value-type="string" calcext:value-type="string" table:number-columns-spanned="23" table:number-rows-spanned="1">
            <text:p>*<text:span text:style-name="T2">⁷</text:span>機關自辦案件數：由機關(含所屬)實際辦理調查之案件，包含<text:span text:style-name="T1">調查中</text:span>及<text:span text:style-name="T1">調查完結</text:span>(含<text:span text:style-name="T1">查證屬實</text:span>、<text:span text:style-name="T1">查無實據</text:span>者)之案件。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14" table:number-columns-spanned="23" table:number-rows-spanned="1"/>
          <table:covered-table-cell table:number-columns-repeated="22"/>
          <table:table-cell table:number-columns-repeated="16361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公益揭弊者保護法執行情形統計表.$A$1" table:cell-range-address="公益揭弊者保護法執行情形統計表.$A$1:公益揭弊者保護法執行情形統計表.$W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1" svg:font-family="" style:font-family-generic="script" style:font-pitch="variable" style:font-charset="x-symbol"/>
    <style:font-face style:name="F" svg:font-family="" style:font-family-generic="swiss" style:font-pitch="variable" style:font-charset="x-symbol"/>
    <style:font-face style:name="Microsoft JhengHei UI" svg:font-family="'Microsoft JhengHei UI'"/>
    <style:font-face style:name="Tahoma" svg:font-family="Tahoma"/>
    <style:font-face style:name="微軟正黑體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0.499cm" style:print-page-order="ttb" style:first-page-number="continue" style:scale-to-X="1" style:print="charts drawings objects"/>
      <style:header-style>
        <style:header-footer-properties fo:min-height="0.499cm" fo:margin-left="1cm" fo:margin-right="0.499cm" fo:margin-bottom="0cm"/>
      </style:header-style>
      <style:footer-style>
        <style:header-footer-properties fo:min-height="0.499cm" fo:margin-left="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5-07-08T08:48:11Z</meta:creation-date>
    <dc:date>2026-03-12T10:59:06.994000000</dc:date>
    <meta:print-date>2026-02-12T02:19:09Z</meta:print-date>
    <meta:editing-duration>PT1M14S</meta:editing-duration>
    <meta:editing-cycles>1</meta:editing-cycles>
    <meta:document-statistic meta:table-count="1" meta:cell-count="36" meta:object-count="0"/>
  </office:meta>
</office:document-meta>
</file>