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208in"/>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fo:font-size="15pt" style:font-size-asian="15pt" style:font-size-complex="15pt"/>
    </style:style>
    <style:style style:name="P6" style:parent-style-name="內文" style:family="paragraph">
      <style:paragraph-properties fo:text-align="end" fo:margin-top="0.125in" fo:margin-bottom="0.125in" fo:line-height="0.3208in"/>
      <style:text-properties style:font-name="Times New Roman" style:font-name-asian="標楷體" style:font-size-complex="14pt"/>
    </style:style>
    <style:style style:name="P7" style:parent-style-name="內文" style:family="paragraph">
      <style:paragraph-properties fo:text-align="justify" fo:margin-top="0.125in" fo:margin-bottom="0.125in" fo:line-height="0.3194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清單段落" style:list-style-name="LFO1" style:family="paragraph">
      <style:paragraph-properties fo:text-align="justify" fo:margin-top="0.125in" fo:margin-bottom="0.125in" fo:line-height="0.3194in"/>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14"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26" style:parent-style-name="清單段落" style:list-style-name="LFO3" style:family="paragraph">
      <style:paragraph-properties fo:text-align="justify" fo:margin-top="0.025in" fo:margin-bottom="0.025in" fo:line-height="0.3194in" fo:margin-left="0.6895in" fo:text-indent="-0.4687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P53"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清單段落" style:list-style-name="LFO1" style:family="paragraph">
      <style:paragraph-properties fo:text-align="justify" fo:margin-top="0.125in" fo:margin-bottom="0.125in" fo:line-height="0.3194in"/>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P73"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4"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5" style:parent-style-name="清單段落" style:list-style-name="LFO4" style:family="paragraph">
      <style:paragraph-properties fo:text-align="justify" fo:margin-top="0.125in" fo:margin-bottom="0.125in" fo:line-height="0.3194in" fo:margin-left="0.5909in" fo:text-indent="-0.3937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3"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4"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85"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6"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7" style:parent-style-name="清單段落" style:list-style-name="LFO6" style:family="paragraph">
      <style:paragraph-properties fo:text-align="justify" fo:margin-top="0.025in" fo:margin-bottom="0.025in" fo:line-height="0.3194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fo:margin-top="0.025in" fo:margin-bottom="0.025in" fo:line-height="0.3194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95"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P120"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size-complex="14pt"/>
    </style:style>
    <style:style style:name="P131"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size-complex="14pt"/>
    </style:style>
    <style:style style:name="P143"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P158"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8" style:family="paragraph">
      <style:paragraph-properties fo:text-align="justify" fo:margin-top="0.025in" fo:margin-bottom="0.025in" fo:line-height="0.3194in"/>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P200" style:parent-style-name="清單段落" style:list-style-name="LFO8" style:family="paragraph">
      <style:paragraph-properties fo:text-align="justify" fo:margin-top="0.025in" fo:margin-bottom="0.025in" fo:line-height="0.3194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P226" style:parent-style-name="清單段落" style:list-style-name="LFO7" style:family="paragraph">
      <style:paragraph-properties fo:text-align="justify" fo:margin-top="0.025in" fo:margin-bottom="0.025in" fo:line-height="0.3194in" fo:margin-left="0.6895in" fo:text-indent="-0.4673in">
        <style:tab-stops/>
      </style:paragraph-properties>
      <style:text-properties style:font-name-asian="標楷體" fo:font-weight="bold" style:font-weight-asian="bold" fo:font-size="14pt" style:font-size-asian="14pt" style:font-size-complex="14pt"/>
    </style:style>
    <style:style style:name="P227" style:parent-style-name="清單段落" style:list-style-name="LFO9" style:family="paragraph">
      <style:paragraph-properties fo:text-align="justify" fo:margin-top="0.025in" fo:margin-bottom="0.025in" fo:line-height="0.3194in"/>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P242" style:parent-style-name="清單段落" style:list-style-name="LFO9" style:family="paragraph">
      <style:paragraph-properties fo:text-align="justify" fo:margin-top="0.025in" fo:margin-bottom="0.025in" fo:line-height="0.3194in"/>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清單段落" style:list-style-name="LFO9" style:family="paragraph">
      <style:paragraph-properties fo:text-align="justify" fo:margin-top="0.025in" fo:margin-bottom="0.025in" fo:line-height="0.3194in"/>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清單段落" style:list-style-name="LFO9" style:family="paragraph">
      <style:paragraph-properties fo:text-align="justify" fo:margin-top="0.025in" fo:margin-bottom="0.025in" fo:line-height="0.3194in"/>
      <style:text-properties style:font-name-asian="標楷體" fo:font-size="14pt" style:font-size-asian="14pt" style:font-size-complex="14pt"/>
    </style:style>
    <style:style style:name="P256" style:parent-style-name="清單段落" style:list-style-name="LFO1" style:family="paragraph">
      <style:paragraph-properties fo:text-align="justify" fo:margin-top="0.125in" fo:margin-bottom="0.125in" fo:line-height="0.3194in"/>
    </style:style>
    <style:style style:name="T257" style:parent-style-name="預設段落字型" style:family="text">
      <style:text-properties style:font-name-asian="標楷體" fo:font-weight="bold" style:font-weight-asian="bold" fo:font-size="14pt" style:font-size-asian="14pt" style:font-size-complex="14pt"/>
    </style:style>
    <style:style style:name="P258"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59"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4pt" style:font-size-asian="14pt" style:font-size-complex="14pt"/>
    </style:style>
    <style:style style:name="P264"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4pt" style:font-size-asian="14pt" style:font-size-complex="14pt"/>
    </style:style>
    <style:style style:name="P269"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70"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fo:margin-top="0.025in" fo:margin-bottom="0.025in" fo:line-height="0.3194in"/>
      <style:text-properties style:font-name="Times New Roman" style:font-name-asian="標楷體" style:font-size-complex="14pt"/>
    </style:style>
    <style:style style:name="P272" style:parent-style-name="內文" style:family="paragraph">
      <style:paragraph-properties fo:text-align="end" fo:margin-top="0.25in" fo:margin-bottom="0.25in" fo:line-height="0.3194in"/>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內文" style:family="paragraph">
      <style:paragraph-properties fo:margin-top="0.25in" fo:margin-bottom="0.25in" fo:line-height="0.3194in"/>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臺北市中山區永安國民小學</text:span><text:span text:style-name="T5">適用公務員服務法人員赴陸港澳規範告知書</text:span></text:p>
      <text:p text:style-name="P6">115年1月2日</text:p>
      <text:p text:style-name="P7"><text:span text:style-name="T8">基於您擬任職務屬適用公務員服務法第</text:span><text:span text:style-name="T9">2</text:span><text:span text:style-name="T10">條人員，倘前往中國大陸、香港及澳門（以下簡稱陸港澳）應遵守政府相關管理規定，並為保障赴陸港澳人身安全及維護自身權益，特此告知公務員赴陸港澳相關規範，請詳閱及簽名負責，並依法遵行。</text:span></text:p>
      <text:list text:style-name="LFO1" text:continue-numbering="true">
        <text:list-item>
          <text:p text:style-name="P11"><text:span text:style-name="T12">法令規定</text:span></text:p>
        </text:list-item>
      </text:list>
      <text:list text:style-name="LFO2" text:continue-numbering="true">
        <text:list-item>
          <text:p text:style-name="P13">臺灣地區與大陸地區人民關係條例第9條。</text:p>
        </text:list-item>
        <text:list-item>
          <text:p text:style-name="P14"><text:span text:style-name="T15">臺灣地區公務員及特定身分人員進入大陸地區許可辦法（以下簡稱許可辦法）。</text:span></text:p>
        </text:list-item>
        <text:list-item>
          <text:p text:style-name="P16"><text:span text:style-name="T17">簡任第</text:span><text:span text:style-name="T18">10</text:span><text:span text:style-name="T19">職等及警監</text:span><text:span text:style-name="T20">4</text:span><text:span text:style-name="T21">階以下未涉及國家安全利益或機密之公務員及警察人員赴大陸地區作業要點（以下簡稱赴陸作業要點）。</text:span></text:p>
        </text:list-item>
        <text:list-item>
          <text:p text:style-name="P22"><text:span text:style-name="T23">行政院及所屬各機關（構）人員赴香港或澳門注意事項（以下簡稱注意事項）。</text:span></text:p>
        </text:list-item>
        <text:list-item>
          <text:p text:style-name="P24">臺北市政府及所屬各機關（構）學校辦理公務員申請赴大陸地區作業規範。</text:p>
        </text:list-item>
      </text:list>
      <text:list text:style-name="LFO1" text:continue-numbering="true">
        <text:list-item>
          <text:p text:style-name="P25">赴陸適用對象及申請程序</text:p>
        </text:list-item>
      </text:list>
      <text:list text:style-name="LFO3" text:continue-numbering="true">
        <text:list-item>
          <text:p text:style-name="P26"><text:span text:style-name="T27">簡任（或相當簡任）第</text:span><text:span text:style-name="T28">10</text:span><text:span text:style-name="T29">職等及警監</text:span><text:span text:style-name="T30">4</text:span><text:span text:style-name="T31">階以下未涉密公務員</text:span><text:span text:style-name="T32">，</text:span><text:span text:style-name="T33"><text:s/></text:span><text:span text:style-name="T34">依赴陸作業要點規定，於赴陸前</text:span><text:span text:style-name="T35">5</text:span><text:span text:style-name="T36">個工作日前向所屬機關（構）申請同意後赴陸。</text:span></text:p>
        </text:list-item>
        <text:list-item>
          <text:p text:style-name="P37"><text:span text:style-name="T38">簡任（或相當簡任）第</text:span><text:span text:style-name="T39">11</text:span><text:span text:style-name="T40">職等以上未涉密公務員</text:span><text:span text:style-name="T41">，於赴陸前</text:span><text:span text:style-name="T42">14</text:span><text:span text:style-name="T43">個工作日前向所屬機關（構）申請核准後，依許可辦法規定，於赴陸</text:span><text:span text:style-name="T44">7</text:span><text:span text:style-name="T45">個工作日前向內政部申請許可後赴陸。</text:span><text:span text:style-name="T46">（</text:span><text:span text:style-name="T47">115</text:span><text:span text:style-name="T48">年</text:span><text:span text:style-name="T49">1</text:span><text:span text:style-name="T50">月</text:span><text:span text:style-name="T51">1</text:span><text:span text:style-name="T52">日起生效）</text:span></text:p>
        </text:list-item>
        <text:list-item>
          <text:p text:style-name="P53"><text:span text:style-name="T54">涉及國家安全、機密或利益及涉及國家核心關鍵技術業務人</text:span><text:soft-page-break/><text:span text:style-name="T55">員</text:span><text:span text:style-name="T56">，符合許可辦法所定各項申請事由之一，於赴陸前</text:span><text:span text:style-name="T57">14</text:span><text:span text:style-name="T58">個工作日前向所屬機關（構）申請核准後，依許可辦法規定，於赴陸</text:span><text:span text:style-name="T59">7</text:span><text:span text:style-name="T60">個工作日前向內政部申請，經審查會許可後赴陸。</text:span></text:p>
        </text:list-item>
      </text:list>
      <text:list text:style-name="LFO1" text:continue-numbering="true">
        <text:list-item>
          <text:p text:style-name="P61"><text:span text:style-name="T62">赴港澳適用對象及通報程序：依臺北市政府</text:span><text:span text:style-name="T63">（以下簡稱本府）</text:span><text:span text:style-name="T64">114</text:span><text:span text:style-name="T65">年</text:span><text:span text:style-name="T66">11</text:span><text:span text:style-name="T67">月</text:span><text:span text:style-name="T68">17</text:span><text:span text:style-name="T69">日府授人考字第</text:span><text:span text:style-name="T70">1143009651</text:span><text:span text:style-name="T71">號函，有關本府及所屬各機關（構）學校適</text:span><text:span text:style-name="T72">用公務員服務法之人員赴港澳，自該日起參照注意事項辦理</text:span></text:p>
        </text:list-item>
      </text:list>
      <text:list text:style-name="LFO4" text:continue-numbering="true">
        <text:list-item>
          <text:p text:style-name="P73">不分平、假日及事由，行前均應至人事差勤系統及「國人赴陸港澳動態登錄系統」（網址：https://www.mac.gov.tw/cp.aspx?n=015A70099E11C8A8）進行登錄，並影送所屬機關留存。</text:p>
        </text:list-item>
        <text:list-item>
          <text:p text:style-name="P74">如非公務事由，應於「出境日3日前」填具「（機關全銜）人員非因公務事由赴香港或澳門通報表」通報所屬機關。</text:p>
        </text:list-item>
        <text:list-item>
          <text:p text:style-name="P75"><text:span text:style-name="T76">赴港澳如有會見或聯繫特定身分人員，除具機密性質或緊急臨時之情形外，應於「出境日</text:span><text:span text:style-name="T77">1</text:span><text:span text:style-name="T78">週前」填具「（機關全銜）人員赴香港或澳門會見或聯繫特定身分人員</text:span><text:span text:style-name="T79">通報表」通報所屬機關，由所屬機關通報大陸委員會</text:span><text:span text:style-name="T80">（以下簡稱陸委會）</text:span><text:span text:style-name="T81">。</text:span></text:p>
        </text:list-item>
        <text:list-item>
          <text:p text:style-name="P82">如在港澳期間臨時會見或聯繫特定身分人員，未及事前通報者，亦應於「返臺後1週內」，主動填具「（機關全銜）人員赴香港或澳門會見或聯繫特定身分人員通報表」通報所屬機關，並由所屬機關通報陸委會。</text:p>
        </text:list-item>
        <text:list-item>
          <text:p text:style-name="P83">所稱特定身分人員，指港澳官方人士或民意代表、擔任大陸地區黨務、軍事、行政或政治性機關、團體之職務或為其成員者，或任職於中共駐港澳行政、軍事、黨務等其他公務機構者、海峽兩岸關係協會駐港澳人員。</text:p>
        </text:list-item>
      </text:list>
      <text:list text:style-name="LFO1" text:continue-numbering="true">
        <text:list-item>
          <text:p text:style-name="P84">赴陸港澳返臺通報</text:p>
        </text:list-item>
      </text:list>
      <text:list text:style-name="LFO5" text:continue-numbering="true">
        <text:list-item>
          <text:p text:style-name="P85">赴陸返臺人員於返臺後7個工作日內，向申請同意或許可之<text:soft-page-break/>權責機關（構）提出「赴陸人員返臺通報表」。</text:p>
        </text:list-item>
        <text:list-item>
          <text:p text:style-name="P86">赴港澳返臺：</text:p>
        </text:list-item>
      </text:list>
      <text:list text:style-name="LFO6" text:continue-numbering="true">
        <text:list-item>
          <text:p text:style-name="P87"><text:span text:style-name="T88">如臨時會見或聯繫特定身分人員，未及事前通報者，應於返回臺灣後</text:span><text:span text:style-name="T89">1</text:span><text:span text:style-name="T90">週內，主動填具通報表通報所屬機關（構），並由所屬機關（構）通報陸委會。</text:span></text:p>
        </text:list-item>
        <text:list-item>
          <text:p text:style-name="P91"><text:span text:style-name="T92">在港澳期間遭遇違常情事者，如遭刺探國家機密、一般公務機密事項；公務資料、物品遭竊取或搶劫；遭遇羈押、逮捕、限制行動、搜索、盤查詢問；受強暴、脅迫、利誘或其他手段，致有違反相關法令之虞；遭主辦或官方單位特殊違常對待等，應即時報告所屬機關（構），於返回臺灣後，請所屬機關（</text:span><text:span text:style-name="T93">構）函報陸委會。</text:span></text:p>
        </text:list-item>
      </text:list>
      <text:list text:style-name="LFO1" text:continue-numbering="true">
        <text:list-item>
          <text:p text:style-name="P94">重要須知</text:p>
        </text:list-item>
      </text:list>
      <text:list text:style-name="LFO7" text:continue-numbering="true">
        <text:list-item>
          <text:p text:style-name="P95"><text:span text:style-name="T96">赴陸港澳不分平日、假日均應於行前完成申請或通報，並於差勤系統登錄。</text:span><text:span text:style-name="T97">（參考行政院人事行政總處</text:span><text:span text:style-name="T98">114</text:span><text:span text:style-name="T99">年</text:span><text:span text:style-name="T100">4</text:span><text:span text:style-name="T101">月</text:span><text:span text:style-name="T102">10</text:span><text:span text:style-name="T103">日總處培字第</text:span><text:span text:style-name="T104">1140014105</text:span><text:span text:style-name="T105">號函、銓敘部</text:span><text:span text:style-name="T106">114</text:span><text:span text:style-name="T107">年</text:span><text:span text:style-name="T108">4</text:span><text:span text:style-name="T109">月</text:span><text:span text:style-name="T110">15</text:span><text:span text:style-name="T111">日部法三字第</text:span><text:span text:style-name="T112">1145813500</text:span><text:span text:style-name="T113">號函及注意事項第</text:span><text:span text:style-name="T114">3</text:span><text:span text:style-name="T115">點第</text:span><text:span text:style-name="T116">7</text:span><text:span text:style-name="T117">款第</text:span><text:span text:style-name="T118">5</text:span><text:span text:style-name="T119">目規定）</text:span></text:p>
        </text:list-item>
        <text:list-item>
          <text:p text:style-name="P120"><text:span text:style-name="T121">赴陸港澳前應至陸委會官網「國人赴陸港澳動態登錄系統」登錄。</text:span><text:span text:style-name="T122">陸委會自</text:span><text:span text:style-name="T123">113</text:span><text:span text:style-name="T124">年</text:span><text:span text:style-name="T125">6</text:span><text:span text:style-name="T126">月</text:span><text:span text:style-name="T127">27</text:span><text:span text:style-name="T128">日起調升中國大陸及香港、澳門旅遊警示為「橙色」燈號，建議避免非必要旅行。為保障赴陸港澳人身安全風險，強化國人急難救助服務，本府及所屬各機關（構）學校</text:span><text:span text:style-name="T129">人員赴港澳，應於行前至陸委會「國人赴陸港澳動態登錄系統」完成登錄，並建議赴陸前也應進行登錄。</text:span><text:span text:style-name="T130">（參考陸委會官網「國人赴陸港澳登錄」專區）</text:span></text:p>
        </text:list-item>
        <text:list-item>
          <text:p text:style-name="P131"><text:span text:style-name="T132">簡任（或相當簡任）第</text:span><text:span text:style-name="T133">11</text:span><text:span text:style-name="T134">職等以上未涉密公務員，未經內政部許可原則不准出境赴陸</text:span><text:span text:style-name="T135">，內政部移民署自</text:span><text:span text:style-name="T136">115</text:span><text:span text:style-name="T137">年</text:span><text:span text:style-name="T138">1</text:span><text:span text:style-name="T139">月</text:span><text:span text:style-name="T140">1</text:span><text:span text:style-name="T141">日起於國境線上原則不得放行。</text:span><text:span text:style-name="T142">（如於出境當日已退離現職，可同意於具結後通關赴陸）</text:span></text:p>
        </text:list-item>
        <text:list-item>
          <text:p text:style-name="P143"><text:span text:style-name="T144">在陸港澳轉乘機船也要事前提出申請：</text:span><text:span text:style-name="T145">無論從陸港澳機場「入境轉機」或「不入境轉機」，含過境或轉乘經由陸港澳</text:span><text:soft-page-break/><text:span text:style-name="T146">機場、港口之航空器、船舶或其他運輸工具至其他國家或地區，需事前提出申請、通報或獲得許可。</text:span><text:span text:style-name="T147">（參考陸委會</text:span><text:span text:style-name="T148">106</text:span><text:span text:style-name="T149">年</text:span><text:span text:style-name="T150">1</text:span><text:span text:style-name="T151">月</text:span><text:span text:style-name="T152">26</text:span><text:span text:style-name="T153">日陸法字第</text:span><text:span text:style-name="T154">1050401010</text:span><text:span text:style-name="T155">號函、注意事項第</text:span><text:span text:style-name="T156">1</text:span><text:span text:style-name="T157">點）</text:span></text:p>
        </text:list-item>
        <text:list-item>
          <text:p text:style-name="P158"><text:span text:style-name="T159">未經申請同意或許可赴陸、赴港澳未依規定通報將受到懲處</text:span></text:p>
        </text:list-item>
      </text:list>
      <text:list text:style-name="LFO8" text:continue-numbering="true">
        <text:list-item>
          <text:p text:style-name="P160"><text:span text:style-name="T161">簡任（或相當簡任）第</text:span><text:span text:style-name="T162">10</text:span><text:span text:style-name="T163">職等及警監</text:span><text:span text:style-name="T164">4</text:span><text:span text:style-name="T165">階以下未涉密人員違規赴陸，由機關（構）依所適用之相關人事法規懲處。簡任（或相當簡任）第</text:span><text:span text:style-name="T166">11</text:span><text:span text:style-name="T167">職等以上未涉密人員違法赴陸，處</text:span><text:span text:style-name="T168">2</text:span><text:span text:style-name="T169">萬元以上</text:span><text:span text:style-name="T170">10</text:span><text:span text:style-name="T171">萬元以下罰鍰。涉及國家安全、機密與利益（含涉及國家核心關鍵技術業務）之特定身分人員違法赴陸，處</text:span><text:span text:style-name="T172">200</text:span><text:span text:style-name="T173">萬元以上</text:span><text:span text:style-name="T174">1</text:span><text:span text:style-name="T175">千萬元以下罰鍰。除罰鍰外，由機關（構）另依所適用之相關人事法規懲處。</text:span><text:span text:style-name="T176">（本府</text:span><text:span text:style-name="T177">114</text:span><text:span text:style-name="T178">年</text:span><text:span text:style-name="T179">12</text:span><text:span text:style-name="T180">月</text:span><text:span text:style-name="T181">31</text:span><text:span text:style-name="T182">日府</text:span><text:span text:style-name="T183">授人考字第</text:span><text:span text:style-name="T184">1143011117</text:span><text:span text:style-name="T185">號函轉行政院</text:span><text:span text:style-name="T186">114</text:span><text:span text:style-name="T187">年</text:span><text:span text:style-name="T188">9</text:span><text:span text:style-name="T189">月</text:span><text:span text:style-name="T190">22</text:span><text:span text:style-name="T191">日院授人培字第</text:span><text:span text:style-name="T192">1140002559</text:span><text:span text:style-name="T193">號函訂定「行政院與所屬中央及地方各機關（構）學校公務人員違法（規）赴陸建議懲處原則」，自</text:span><text:span text:style-name="T194">115</text:span><text:span text:style-name="T195">年</text:span><text:span text:style-name="T196">7</text:span><text:span text:style-name="T197">月</text:span><text:span text:style-name="T198">1</text:span><text:span text:style-name="T199">日起正式實施）</text:span></text:p>
        </text:list-item>
        <text:list-item>
          <text:p text:style-name="P200"><text:span text:style-name="T201">赴港澳行前如未完成通報作業（含至人事差勤系統登錄），以及會見或聯繫特定身分人員或在港澳期間遭遇違常情事未依規定完成通報，將有懲處。</text:span><text:span text:style-name="T202">（本府</text:span><text:span text:style-name="T203">114</text:span><text:span text:style-name="T204">年</text:span><text:span text:style-name="T205">12</text:span><text:span text:style-name="T206">月</text:span><text:span text:style-name="T207">31</text:span><text:span text:style-name="T208">日府授人考字第</text:span><text:span text:style-name="T209">1143011117</text:span><text:span text:style-name="T210">號函轉行政院</text:span><text:span text:style-name="T211">114</text:span><text:span text:style-name="T212">年</text:span><text:span text:style-name="T213">9</text:span><text:span text:style-name="T214">月</text:span><text:span text:style-name="T215">22</text:span><text:span text:style-name="T216">日院授人培字第</text:span><text:span text:style-name="T217">1140002559</text:span><text:span text:style-name="T218">號函訂定「行政院與所屬中央及地方各機關（構）學校公務</text:span><text:span text:style-name="T219">人員違規赴港澳建議懲處原則」，自</text:span><text:span text:style-name="T220">115</text:span><text:span text:style-name="T221">年</text:span><text:span text:style-name="T222">7</text:span><text:span text:style-name="T223">月</text:span><text:span text:style-name="T224">1</text:span><text:span text:style-name="T225">日起正式實施）</text:span></text:p>
        </text:list-item>
      </text:list>
      <text:list text:style-name="LFO7" text:continue-numbering="true">
        <text:list-item>
          <text:p text:style-name="P226">相關說明事項</text:p>
        </text:list-item>
      </text:list>
      <text:list text:style-name="LFO9" text:continue-numbering="true">
        <text:list-item>
          <text:p text:style-name="P227"><text:span text:style-name="T228">「簡任</text:span><text:span text:style-name="T229">10</text:span><text:span text:style-name="T230">職等以下」及「簡任</text:span><text:span text:style-name="T231">11</text:span><text:span text:style-name="T232">職等以上」的認定：</text:span><text:span text:style-name="T233">是以「所任職務之職務列等」為準，而不是以「銓審合格實授之職等」來認定。</text:span><text:span text:style-name="T234">（參考許可辦法第</text:span><text:span text:style-name="T235">3</text:span><text:span text:style-name="T236">條第</text:span><text:span text:style-name="T237">2</text:span><text:span text:style-name="T238">項赴陸作業要點第</text:span><text:span text:style-name="T239">2</text:span><text:span text:style-name="T240">點規定。）</text:span><text:span text:style-name="T241"><text:s/></text:span></text:p>
        </text:list-item>
        <text:list-item>
          <text:p text:style-name="P242"><text:span text:style-name="T243">陸委會緊急服務關懷簡訊：</text:span><text:span text:style-name="T244">為於國人赴陸港澳遭遇人身安全及急難事件時提供協助，陸委會委託電信業者以簡訊傳送政府緊急服務專線電話，內容為「陸委會關心您！急難服務專線香港</text:span><text:span text:style-name="T245">+85261439012</text:span><text:span text:style-name="T246">，澳門</text:span><text:span text:style-name="T247">+85366872557</text:span><text:span text:style-name="T248">，大陸撥海基會</text:span><text:soft-page-break/><text:span text:style-name="T249">+886225339995</text:span><text:span text:style-name="T250">」。</text:span><text:span text:style-name="T251">提醒您如遇急難事件可撥打專線電話（須付費）尋求協助。</text:span></text:p>
        </text:list-item>
        <text:list-item>
          <text:p text:style-name="P252"><text:span text:style-name="T253">赴港澳會見或聯繫特定身分人員</text:span><text:span text:style-name="T254">，係指港澳官方人士、港澳民意代表、擔任大陸地區黨務、軍事、行政或政治性機關（構）、團體之職務或為其成員者、或任職於中共駐港澳行政、軍事、黨務等其他公務機構者及海峽兩岸關係協會駐港澳人員。</text:span></text:p>
        </text:list-item>
        <text:list-item>
          <text:p text:style-name="P255">陸委會官網https://www.mac.gov.tw，電話02-23975589，詢問赴陸事項請轉接法政處，詢問赴港澳事項請轉接港澳蒙藏處。</text:p>
        </text:list-item>
      </text:list>
      <text:list text:style-name="LFO1" text:continue-numbering="true">
        <text:list-item>
          <text:p text:style-name="P256"><text:span text:style-name="T257">附件</text:span></text:p>
        </text:list-item>
      </text:list>
      <text:list text:style-name="LFO10" text:continue-numbering="true">
        <text:list-item>
          <text:p text:style-name="P258">簡任（或相當簡任）第十職等及警監四階以下未涉及國家安全、利益或機密之公務員及警察人員赴大陸地區申請表</text:p>
        </text:list-item>
        <text:list-item>
          <text:p text:style-name="P259"><text:span text:style-name="T260">涉及國家安全、利益或機密業（公）務人員、簡任（或相當簡任）第十一職等以上公務員進入大陸地區申請表（</text:span><text:span text:style-name="T261">115.01.01</text:span><text:span text:style-name="T262">版本</text:span><text:span text:style-name="T263">）</text:span></text:p>
        </text:list-item>
        <text:list-item>
          <text:p text:style-name="P264"><text:span text:style-name="T265">本府赴陸人員返臺通報表（</text:span><text:span text:style-name="T266">115.01.01</text:span><text:span text:style-name="T267">版本</text:span><text:span text:style-name="T268">）</text:span></text:p>
        </text:list-item>
        <text:list-item>
          <text:p text:style-name="P269">非因公務事由赴香港或澳門通報表</text:p>
        </text:list-item>
        <text:list-item>
          <text:p text:style-name="P270">赴香港或澳門會見或聯繫特定身分人員通報表</text:p>
        </text:list-item>
      </text:list>
      <text:p text:style-name="P271">註：本告知書1式2份，1份由本人收存，1份由機關（構）留存查考。</text:p>
      <text:p text:style-name="P272"><text:span text:style-name="T273">簽署人：</text:span><text:span text:style-name="T274">　　　　　　　　　　　</text:span><text:span text:style-name="T275">（簽章）</text:span></text:p>
      <text:p text:style-name="P276"><text:span text:style-name="T277">中華民國</text:span><text:span text:style-name="T278"><text:s text:c="12"/></text:span><text:span text:style-name="T279">年</text:span><text:span text:style-name="T280"><text:s text:c="10"/></text:span><text:span text:style-name="T281">月</text:span><text:span text:style-name="T282"><text:s text:c="9"/></text:span><text:span text:style-name="T2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本文">
      <style:paragraph-properties fo:margin-bottom="0in" fo:margin-left="0.3333in">
        <style:tab-stops/>
      </style:paragraph-properties>
      <style:text-properties style:font-name="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text-line-through-type="none" fo:font-size="14pt" style:font-size-asian="14pt" style:font-size-complex="16pt" fo:language="en" fo:country="US"/>
    </style:style>
    <style:style style:name="WW_CharLFO2LVL1" style:family="text">
      <style:text-properties style:font-name="標楷體" style:font-name-asian="標楷體" fo:font-size="14pt" style:font-size-asian="14pt" style:font-size-complex="12pt"/>
    </style:style>
    <style:style style:name="WW_CharLFO3LVL1" style:family="text">
      <style:text-properties style:font-name="標楷體" style:font-name-asian="標楷體" fo:font-weight="bold" style:font-weight-asian="bold" style:font-weight-complex="bold" fo:font-size="14pt" style:font-size-asian="14pt"/>
    </style:style>
    <style:style style:name="WW_CharLFO4LVL1" style:family="text">
      <style:text-properties style:font-name="標楷體" style:font-name-asian="標楷體" style:font-name-complex="Times New Roman" style:use-window-font-color="true"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fo:font-size="14pt" style:font-size-asian="14pt"/>
    </style:style>
    <style:style style:name="WW_CharLFO7LVL1" style:family="text">
      <style:text-properties style:font-name="標楷體" style:font-name-asian="標楷體" fo:font-weight="bold" style:font-weight-asian="bold" style:font-weight-complex="bold"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凱達</meta:initial-creator>
    <dc:creator>楊于慧</dc:creator>
    <meta:creation-date>2026-01-15T09:46:00Z</meta:creation-date>
    <dc:date>2026-01-20T03:10:00Z</dc:date>
    <meta:print-date>2025-12-29T02:02:00Z</meta:print-date>
    <meta:template xlink:href="Normal" xlink:type="simple"/>
    <meta:editing-cycles>9</meta:editing-cycles>
    <meta:editing-duration>PT780S</meta:editing-duration>
    <meta:document-statistic meta:page-count="5" meta:paragraph-count="6" meta:word-count="474" meta:character-count="3172" meta:row-count="22" meta:non-whitespace-character-count="2704"/>
  </office:meta>
</office:document-meta>
</file>