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3611in" fo:margin-right="-0.5319in"/>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1"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style:snap-to-layout-grid="false" fo:margin-top="0.125in" fo:margin-bottom="0.0347in"/>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916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top="0.125in" fo:margin-bottom="0.0347in">
        <style:tab-stops>
          <style:tab-stop style:type="left" style:position="0.5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小學。</text:span></text:p>
      <text:p text:style-name="P16"><text:span text:style-name="T17">伍、活動對象：</text:span><text:span text:style-name="T18">臺北市高中職以下學生。</text:span></text:p>
      <text:p text:style-name="P19">陸、活動時間</text:p>
      <text:p text:style-name="P20">一、校內宣導期：即日起至115年2月25日止，請各校配合宣導。</text:p>
      <text:p text:style-name="P21">二、學生線上作答期：114年12月26日上午9時起至115年2月25日(星期三)下午5時止。</text:p>
      <text:p text:style-name="P22">柒、實施方式</text:p>
      <text:p text:style-name="P23">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4">二、答題內容</text:p>
      <text:soft-page-break/>
      <text:p text:style-name="P25">(一) 臺灣台語、臺灣客語: 以線上回答臺灣台語、臺灣客語燈謎。</text:p>
      <text:p text:style-name="P26">(二) 臺灣原住民族語言:以線上回答原住民文物、文化及相關史料等問題。</text:p>
      <text:p text:style-name="P27">(三) 越南語、印尼語、柬埔寨語、泰國語: 以線上回答日常用語。</text:p>
      <text:p text:style-name="P28"/>
      <text:p text:style-name="P29">捌、學生參賽注意事項</text:p>
      <text:p text:style-name="P30">一、參加學生於線上作答時間內至臺北市本土語文教學資源網（https://pthg.tp.edu.tw），學生登錄後應輸入學校、班級、座號以及姓名，以利過關時抽獎。</text:p>
      <text:p text:style-name="P31">玖、獎勵方式</text:p>
      <text:p text:style-name="P32">一、依參賽不同組別，在規定時間內，過關者即可參加慶祝母語日線上猜燈謎活動之抽獎，抽中者即可獲獎。</text:p>
      <text:p text:style-name="P33">二、獲獎名單於3月2日下午4時前公告於臺北市本土語文教學資料網（https://pthg.tp.edu.tw）。</text:p>
      <text:p text:style-name="P34">拾、獎勵內容</text:p>
      <text:p text:style-name="P35">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6">二、學校部分：學校學生依參與比例（即參賽學生除全校總人數）分為以下三級，且參與比例須超過30%:</text:p>
      <text:p text:style-name="P37">(一)12班以下(含12班)，參與比例為前6名者</text:p>
      <text:p text:style-name="P38">(二)13班~36班(含36班)，參與比例為前6名者</text:p>
      <text:p text:style-name="P39">(三)37班以上，參與比例為前6名者</text:p>
      <text:p text:style-name="P40">(四)學校行政人員及相關教師嘉獎一次五人。</text:p>
      <text:p text:style-name="P41"><text:span text:style-name="T42">拾壹、</text:span><text:span text:style-name="T43">經費來源：由教育局相關經費支付。</text:span></text:p>
      <text:p text:style-name="P44"><text:span text:style-name="T45">拾貳、</text:span><text:span text:style-name="T46">承辦學校</text:span><text:span text:style-name="T47">加班時數不受每月20小時之限制。</text:span></text:p>
      <text:p text:style-name="P48"><text:span text:style-name="T49">拾参、</text:span><text:span text:style-name="T50">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kchiang</meta:initial-creator>
    <dc:creator>玲玲 巫</dc:creator>
    <meta:creation-date>2025-12-31T01:12:00Z</meta:creation-date>
    <dc:date>2025-12-31T01:12:00Z</dc:date>
    <meta:template xlink:href="Normal" xlink:type="simple"/>
    <meta:editing-cycles>2</meta:editing-cycles>
    <meta:editing-duration>PT60S</meta:editing-duration>
    <meta:document-statistic meta:page-count="2" meta:paragraph-count="2" meta:word-count="187" meta:character-count="1257" meta:row-count="8" meta:non-whitespace-character-count="1072"/>
  </office:meta>
</office:document-meta>
</file>