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1097in" fo:text-indent="-0.518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084in" fo:text-indent="-0.0006in">
        <style:tab-stops/>
      </style:paragraph-properties>
      <style:text-properties style:font-name-asian="標楷體" style:font-size-complex="12pt"/>
    </style:style>
    <style:style style:name="P103" style:parent-style-name="內文" style:family="paragraph">
      <style:paragraph-properties fo:margin-left="1.5in" fo:text-indent="-1.0833in">
        <style:tab-stops/>
      </style:paragraph-properties>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fo:font-weight="bold" style:font-weight-asian="bold"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P108" style:parent-style-name="內文" style:family="paragraph">
      <style:paragraph-properties fo:text-indent="0.5833in"/>
      <style:text-properties style:font-name="標楷體" style:font-name-asian="標楷體" style:font-size-complex="12pt"/>
    </style:style>
    <style:style style:name="P109" style:parent-style-name="內文" style:family="paragraph">
      <style:paragraph-properties fo:break-before="page" fo:margin-left="0.75in" fo:text-indent="-0.3333in">
        <style:tab-stops/>
      </style:paragraph-properties>
    </style:style>
    <style:style style:name="T110" style:parent-style-name="預設段落字型" style:family="text">
      <style:text-properties style:font-name-asian="標楷體" style:font-size-complex="12pt"/>
    </style:style>
    <style:style style:name="P111" style:parent-style-name="內文" style:family="paragraph">
      <style:paragraph-properties fo:margin-left="0.6666in">
        <style:tab-stops/>
      </style:paragraph-properties>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ableColumn115" style:family="table-column">
      <style:table-column-properties style:column-width="1.2298in"/>
    </style:style>
    <style:style style:name="TableColumn116" style:family="table-column">
      <style:table-column-properties style:column-width="2.375in"/>
    </style:style>
    <style:style style:name="TableColumn117" style:family="table-column">
      <style:table-column-properties style:column-width="3.1673in"/>
    </style:style>
    <style:style style:name="Table114" style:family="table">
      <style:table-properties style:width="6.7722in" fo:margin-left="0.0951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T122" style:parent-style-name="預設段落字型" style:family="text">
      <style:text-properties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asian="標楷體" style:font-size-complex="12pt"/>
    </style:style>
    <style:style style:name="TableRow125" style:family="table-row">
      <style:table-row-properties style:min-row-height="0.590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font-size-complex="12pt"/>
    </style:style>
    <style:style style:name="P128" style:parent-style-name="內文" style:family="paragraph">
      <style:paragraph-properties fo:text-align="center"/>
    </style:style>
    <style:style style:name="T129" style:parent-style-name="預設段落字型" style:family="text">
      <style:text-properties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left="0.175in" fo:text-indent="-0.175in">
        <style:tab-stops/>
      </style:paragraph-propertie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text-align="justify" fo:margin-left="0.175in" fo:text-indent="-0.175in">
        <style:tab-stops/>
      </style:paragraph-properties>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2pt"/>
    </style:style>
    <style:style style:name="P142" style:parent-style-name="內文" style:family="paragraph">
      <style:paragraph-properties fo:text-align="justify" fo:margin-left="0.175in" fo:text-indent="-0.175in">
        <style:tab-stops/>
      </style:paragraph-properties>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left="0.175in" fo:text-indent="-0.175in">
        <style:tab-stops/>
      </style:paragraph-propertie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P153" style:parent-style-name="內文" style:family="paragraph">
      <style:paragraph-properties fo:text-align="justify" fo:margin-left="0.175in" fo:text-indent="-0.175in">
        <style:tab-stops/>
      </style:paragraph-properties>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margin-left="0.175in" fo:text-indent="-0.17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asian="標楷體" style:font-size-complex="12pt"/>
    </style:style>
    <style:style style:name="P170" style:parent-style-name="內文" style:family="paragraph">
      <style:paragraph-properties fo:text-align="justify" fo:margin-left="0.175in" fo:text-indent="-0.175in">
        <style:tab-stops/>
      </style:paragraph-propertie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P173" style:parent-style-name="內文" style:family="paragraph">
      <style:paragraph-properties fo:text-align="justify" fo:margin-left="0.175in" fo:text-indent="-0.175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left="0.175in" fo:text-indent="-0.175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style:font-size-complex="12pt"/>
    </style:style>
    <style:style style:name="TableRow184" style:family="table-row">
      <style:table-row-properties style:min-row-height="0.59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font-size-complex="12pt"/>
    </style:style>
    <style:style style:name="P187" style:parent-style-name="內文" style:family="paragraph">
      <style:paragraph-properties fo:text-align="center"/>
    </style:style>
    <style:style style:name="T188" style:parent-style-name="預設段落字型" style:family="text">
      <style:text-properties style:font-name-asian="標楷體" style:font-size-complex="12pt"/>
    </style:style>
    <style:style style:name="P189" style:parent-style-name="內文" style:family="paragraph">
      <style:paragraph-properties fo:margin-left="0.175in" fo:text-indent="-0.175in">
        <style:tab-stops/>
      </style:paragraph-properties>
      <style:text-properties style:font-name-asian="標楷體" style:font-size-complex="12pt"/>
    </style:style>
    <style:style style:name="P190" style:parent-style-name="內文" style:family="paragraph">
      <style:paragraph-properties fo:margin-left="0.175in" fo:text-indent="-0.175in">
        <style:tab-stops/>
      </style:paragraph-properties>
      <style:text-properties style:font-name-asian="標楷體" style:font-size-complex="12pt"/>
    </style:style>
    <style:style style:name="TableRow191" style:family="table-row">
      <style:table-row-properties style:min-row-height="0.590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font-size-complex="12pt"/>
    </style:style>
    <style:style style:name="P194" style:parent-style-name="內文" style:family="paragraph">
      <style:paragraph-properties fo:text-align="center"/>
    </style:style>
    <style:style style:name="T195" style:parent-style-name="預設段落字型" style:family="text">
      <style:text-properties style:font-name-asian="標楷體" style:font-size-complex="12pt"/>
    </style:style>
    <style:style style:name="P196" style:parent-style-name="內文" style:family="paragraph">
      <style:paragraph-properties fo:margin-left="0.175in" fo:text-indent="-0.175in">
        <style:tab-stops/>
      </style:paragraph-properties>
      <style:text-properties style:font-name-asian="標楷體" style:font-size-complex="12pt"/>
    </style:style>
    <style:style style:name="P197" style:parent-style-name="內文" style:family="paragraph">
      <style:paragraph-properties fo:margin-left="0.175in" fo:text-indent="-0.175in">
        <style:tab-stops/>
      </style:paragraph-properties>
      <style:text-properties style:font-name-asian="標楷體" style:font-size-complex="12pt"/>
    </style:style>
    <style:style style:name="TableRow198" style:family="table-row">
      <style:table-row-properties style:min-row-height="0.590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style:font-size-complex="12pt"/>
    </style:style>
    <style:style style:name="P201" style:parent-style-name="內文" style:family="paragraph">
      <style:paragraph-properties fo:text-align="center"/>
    </style:style>
    <style:style style:name="T202" style:parent-style-name="預設段落字型" style:family="text">
      <style:text-properties style:font-name-asian="標楷體" style:font-size-complex="12pt"/>
    </style:style>
    <style:style style:name="P203" style:parent-style-name="內文" style:family="paragraph">
      <style:paragraph-properties fo:margin-left="0.175in" fo:text-indent="-0.175in">
        <style:tab-stops/>
      </style:paragraph-properties>
      <style:text-properties style:font-name-asian="標楷體" style:font-size-complex="12pt"/>
    </style:style>
    <style:style style:name="P204" style:parent-style-name="內文" style:family="paragraph">
      <style:paragraph-properties fo:margin-left="0.175in" fo:text-indent="-0.175in">
        <style:tab-stops/>
      </style:paragraph-properties>
      <style:text-properties style:font-name-asian="標楷體" style:font-size-complex="12pt"/>
    </style:style>
    <style:style style:name="TableRow205" style:family="table-row">
      <style:table-row-properties style:min-row-height="0.59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font-size-complex="12pt"/>
    </style:style>
    <style:style style:name="P208" style:parent-style-name="內文" style:family="paragraph">
      <style:paragraph-properties fo:text-align="center"/>
    </style:style>
    <style:style style:name="T209" style:parent-style-name="預設段落字型" style:family="text">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TableRow212" style:family="table-row">
      <style:table-row-properties style:min-row-height="0.590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font-size-complex="12pt"/>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margin-left="0.175in" fo:text-indent="-0.175in">
        <style:tab-stops/>
      </style:paragraph-properties>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P219" style:parent-style-name="內文" style:family="paragraph">
      <style:text-properties style:font-name-asian="標楷體" style:font-size-complex="12pt" fo:background-color="#FFFF00"/>
    </style:style>
    <style:style style:name="P220" style:parent-style-name="內文" style:family="paragraph">
      <style:paragraph-properties fo:line-height="0.3333in"/>
    </style:style>
    <style:style style:name="T221" style:parent-style-name="預設段落字型" style:family="text">
      <style:text-properties style:font-name-asian="標楷體" fo:font-weight="bold" style:font-weight-asian="bold" fo:font-size="14pt" style:font-size-asian="14pt" style:font-size-complex="14pt"/>
    </style:style>
    <style:style style:name="P222" style:parent-style-name="內文" style:family="paragraph">
      <style:paragraph-properties fo:margin-left="0.75in" fo:text-indent="-0.3333in">
        <style:tab-stops/>
      </style:paragraph-properties>
    </style:style>
    <style:style style:name="T223" style:parent-style-name="預設段落字型" style:family="text">
      <style:text-properties style:font-name-asian="標楷體" style:font-size-complex="12pt"/>
    </style:style>
    <style:style style:name="P224" style:parent-style-name="內文" style:family="paragraph">
      <style:paragraph-properties fo:text-indent="0.5833in"/>
    </style:style>
    <style:style style:name="T225" style:parent-style-name="預設段落字型" style:family="text">
      <style:text-properties style:font-name-asian="標楷體" style:font-size-complex="12pt"/>
    </style:style>
    <style:style style:name="P226" style:parent-style-name="內文" style:family="paragraph">
      <style:paragraph-properties fo:margin-left="1.0833in" fo:text-indent="-0.5in">
        <style:tab-stops/>
      </style:paragraph-propertie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indent="0.5833in"/>
    </style:style>
    <style:style style:name="T232" style:parent-style-name="預設段落字型" style:family="text">
      <style:text-properties style:font-name-asian="標楷體" style:font-size-complex="12pt"/>
    </style:style>
    <style:style style:name="P233" style:parent-style-name="內文" style:family="paragraph">
      <style:paragraph-properties fo:margin-left="1.0833in" fo:text-indent="-0.5in">
        <style:tab-stops/>
      </style:paragraph-properties>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P239" style:parent-style-name="內文" style:family="paragraph">
      <style:paragraph-properties fo:margin-left="1.0833in" fo:text-indent="-0.5in">
        <style:tab-stops/>
      </style:paragraph-properties>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style>
    <style:style style:name="P247" style:parent-style-name="內文" style:family="paragraph">
      <style:paragraph-properties fo:margin-left="0.75in" fo:text-indent="-0.3333in">
        <style:tab-stops/>
      </style:paragraph-properties>
      <style:text-properties style:font-name-asian="標楷體"/>
    </style:style>
    <style:style style:name="P248" style:parent-style-name="內文" style:family="paragraph">
      <style:paragraph-properties fo:break-before="page" fo:line-height="0.3333in"/>
    </style:style>
    <style:style style:name="T249" style:parent-style-name="預設段落字型" style:family="text">
      <style:text-properties style:font-name-asian="標楷體" fo:font-weight="bold" style:font-weight-asian="bold" fo:font-size="14pt" style:font-size-asian="14pt" style:font-size-complex="14pt"/>
    </style:style>
    <style:style style:name="P250" style:parent-style-name="內文" style:family="paragraph">
      <style:paragraph-properties fo:text-align="justify" fo:margin-left="0.75in" fo:text-indent="-0.3333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fo:text-align="justify" fo:margin-left="0.75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olumn263" style:family="table-column">
      <style:table-column-properties style:column-width="0.6152in"/>
    </style:style>
    <style:style style:name="TableColumn264" style:family="table-column">
      <style:table-column-properties style:column-width="2.1555in"/>
    </style:style>
    <style:style style:name="TableColumn265" style:family="table-column">
      <style:table-column-properties style:column-width="3.3701in"/>
    </style:style>
    <style:style style:name="Table262" style:family="table">
      <style:table-properties style:width="6.1409in" fo:margin-left="0.7694in" table:align="left"/>
    </style:style>
    <style:style style:name="TableRow266" style:family="table-row">
      <style:table-row-properties style:min-row-height="0.3513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style:style>
    <style:style style:name="TableRow276" style:family="table-row">
      <style:table-row-properties style:min-row-height="0.3395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sian="標楷體" style:font-weight-complex="bold"/>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P292" style:parent-style-name="內文" style:family="paragraph">
      <style:paragraph-properties fo:text-align="justify"/>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ableRow298" style:family="table-row">
      <style:table-row-properties style:min-row-height="0.3645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asian="標楷體" style:font-weight-complex="bold"/>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P314" style:parent-style-name="內文" style:family="paragraph">
      <style:paragraph-properties fo:text-align="justify"/>
      <style:text-properties style:font-name-asian="標楷體" style:font-weight-complex="bold"/>
    </style:style>
    <style:style style:name="TableRow315" style:family="table-row">
      <style:table-row-properties style:min-row-height="0.3604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style:font-weight-complex="bold"/>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P331" style:parent-style-name="內文" style:family="paragraph">
      <style:paragraph-properties fo:text-align="justify"/>
    </style:style>
    <style:style style:name="T332" style:parent-style-name="預設段落字型" style:family="text">
      <style:text-properties style:font-name-asian="標楷體" style:font-weight-complex="bold"/>
    </style:style>
    <style:style style:name="TableRow333" style:family="table-row">
      <style:table-row-properties style:min-row-height="0.3604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asian="標楷體" style:font-weight-complex="bold"/>
    </style:style>
    <style:style style:name="P336"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37" style:parent-style-name="內文" style:family="paragraph">
      <style:paragraph-properties fo:text-align="justify"/>
      <style:text-properties style:font-name-asian="標楷體" style:font-weight-complex="bold"/>
    </style:style>
    <style:style style:name="P338"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39" style:parent-style-name="內文" style:family="paragraph">
      <style:paragraph-properties fo:margin-left="0.3895in" fo:text-indent="-0.3895in">
        <style:tab-stops/>
      </style:paragraph-properties>
    </style:style>
    <style:style style:name="T340" style:parent-style-name="預設段落字型" style:family="text">
      <style:text-properties style:font-name-asian="標楷體" fo:font-weight="bold" style:font-weight-asian="bold" fo:font-size="14pt" style:font-size-asian="14pt" style:font-size-complex="14pt"/>
    </style:style>
    <style:style style:name="P341" style:parent-style-name="內文" style:family="paragraph">
      <style:paragraph-properties fo:margin-left="0.3895in" fo:text-indent="-0.3895in">
        <style:tab-stops/>
      </style:paragraph-properties>
    </style:style>
    <style:style style:name="T342" style:parent-style-name="預設段落字型" style:family="text">
      <style:text-properties style:font-name-asian="標楷體" fo:font-weight="bold" style:font-weight-asian="bold" fo:font-size="14pt" style:font-size-asian="14pt" style:font-size-complex="14pt"/>
    </style:style>
    <style:style style:name="P343" style:parent-style-name="內文" style:family="paragraph">
      <style:paragraph-properties fo:margin-left="0.75in" fo:text-indent="-0.3333in">
        <style:tab-stops/>
      </style:paragraph-properties>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7"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8"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49"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50" style:parent-style-name="預設段落字型" style:family="text">
      <style:text-properties style:font-name-asian="標楷體" fo:font-weight="bold" style:font-weight-asian="bold" fo:font-size="14pt" style:font-size-asian="14pt" style:font-size-complex="14pt"/>
    </style:style>
    <style:style style:name="P351" style:parent-style-name="內文" style:family="paragraph">
      <style:paragraph-properties fo:break-before="page"/>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style>
    <style:style style:name="P354" style:parent-style-name="內文" style:family="paragraph">
      <style:paragraph-properties fo:text-align="center"/>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ableColumn361" style:family="table-column">
      <style:table-column-properties style:column-width="1.1006in" style:use-optimal-column-width="false"/>
    </style:style>
    <style:style style:name="TableColumn362" style:family="table-column">
      <style:table-column-properties style:column-width="1.2583in" style:use-optimal-column-width="false"/>
    </style:style>
    <style:style style:name="TableColumn363" style:family="table-column">
      <style:table-column-properties style:column-width="0.7875in" style:use-optimal-column-width="false"/>
    </style:style>
    <style:style style:name="TableColumn364" style:family="table-column">
      <style:table-column-properties style:column-width="1.0833in" style:use-optimal-column-width="false"/>
    </style:style>
    <style:style style:name="TableColumn365" style:family="table-column">
      <style:table-column-properties style:column-width="0.8854in" style:use-optimal-column-width="false"/>
    </style:style>
    <style:style style:name="TableColumn366" style:family="table-column">
      <style:table-column-properties style:column-width="1.5291in" style:use-optimal-column-width="false"/>
    </style:style>
    <style:style style:name="Table360" style:family="table">
      <style:table-properties style:width="6.6444in" fo:margin-left="0in" table:align="center"/>
    </style:style>
    <style:style style:name="TableRow367" style:family="table-row">
      <style:table-row-properties style:min-row-height="0.3937in" style:use-optimal-row-height="false"/>
    </style:style>
    <style:style style:name="TableCell3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asian="標楷體"/>
    </style:style>
    <style:style style:name="TableCell37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en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Row376" style:family="table-row">
      <style:table-row-properties style:min-row-height="0.7in" style:use-optimal-row-height="false"/>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sian="標楷體"/>
    </style:style>
    <style:style style:name="TableCell3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margin-top="0.125in" fo:margin-bottom="0.125in" fo:line-height="0.1666in"/>
      <style:text-properties style:font-name="標楷體" style:font-name-asian="標楷體"/>
    </style:style>
    <style:style style:name="TableRow382" style:family="table-row">
      <style:table-row-properties style:min-row-height="0.3659in" style:use-optimal-row-height="false"/>
    </style:style>
    <style:style style:name="P383" style:parent-style-name="內文" style:family="paragraph">
      <style:paragraph-properties fo:text-align="center"/>
      <style:text-properties style:font-name-asian="標楷體"/>
    </style:style>
    <style:style style:name="TableCell38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margin-top="0.125in" fo:margin-bottom="0.125in" fo:line-height="0.1666in"/>
      <style:text-properties style:font-name="標楷體" style:font-name-asian="標楷體"/>
    </style:style>
    <style:style style:name="P386" style:parent-style-name="內文" style:family="paragraph">
      <style:paragraph-properties fo:margin-top="0.125in" fo:margin-bottom="0.125in" fo:line-height="0.1666in"/>
      <style:text-properties style:font-name="標楷體" style:font-name-asian="標楷體"/>
    </style:style>
    <style:style style:name="TableRow387" style:family="table-row">
      <style:table-row-properties style:min-row-height="0.4326in" style:use-optimal-row-height="false"/>
    </style:style>
    <style:style style:name="P388" style:parent-style-name="內文" style:family="paragraph">
      <style:paragraph-properties fo:text-align="center"/>
      <style:text-properties style:font-name-asian="標楷體"/>
    </style:style>
    <style:style style:name="TableCell3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margin-top="0.125in" fo:margin-bottom="0.125in" fo:line-height="0.1666in"/>
      <style:text-properties style:font-name="標楷體" style:font-name-asian="標楷體"/>
    </style:style>
    <style:style style:name="P391" style:parent-style-name="內文" style:family="paragraph">
      <style:paragraph-properties fo:margin-top="0.125in" fo:margin-bottom="0.125in" fo:line-height="0.1666in"/>
      <style:text-properties style:font-name="標楷體" style:font-name-asian="標楷體"/>
    </style:style>
    <style:style style:name="TableRow392" style:family="table-row">
      <style:table-row-properties style:min-row-height="0.2125in" style:use-optimal-row-height="false"/>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style:style>
    <style:style style:name="TableCell39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font-size="8pt" style:font-size-asian="8pt"/>
    </style:style>
    <style:style style:name="TableRow402" style:family="table-row">
      <style:table-row-properties style:min-row-height="0.3937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text-properties style:font-name-asian="標楷體"/>
    </style:style>
    <style:style style:name="T412" style:parent-style-name="預設段落字型" style:family="text">
      <style:text-properties style:font-name-asian="標楷體" fo:font-size="6pt" style:font-size-asian="6pt"/>
    </style:style>
    <style:style style:name="TableCell4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text-properties style:font-name-asian="標楷體"/>
    </style:style>
    <style:style style:name="T415" style:parent-style-name="預設段落字型" style:family="text">
      <style:text-properties style:font-name-asian="標楷體" fo:font-size="6pt" style:font-size-asian="6pt"/>
    </style:style>
    <style:style style:name="TableCell4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text-properties style:font-name-asian="標楷體"/>
    </style:style>
    <style:style style:name="T418" style:parent-style-name="預設段落字型" style:family="text">
      <style:text-properties style:font-name-asian="標楷體" fo:font-size="6pt" style:font-size-asian="6pt"/>
    </style:style>
    <style:style style:name="TableRow419" style:family="table-row">
      <style:table-row-properties style:min-row-height="0.3937in" style:use-optimal-row-height="false"/>
    </style:style>
    <style:style style:name="TableCell4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10pt" style:font-size-asian="10pt"/>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sian="標楷體"/>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標楷體"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text-properties style:font-name-asian="標楷體"/>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ableRow437" style:family="table-row">
      <style:table-row-properties style:min-row-height="0.3937in" style:use-optimal-row-height="false"/>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style:style>
    <style:style style:name="TableCell4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1" style:parent-style-name="內文" style:family="paragraph">
      <style:text-properties style:font-name-asian="標楷體"/>
    </style:style>
    <style:style style:name="TableCell4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ableCell4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text-properties style:font-name-asian="標楷體"/>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text-properties style:font-name-asian="標楷體"/>
    </style:style>
    <style:style style:name="TableRow452" style:family="table-row">
      <style:table-row-properties style:min-row-height="0.3937in" style:use-optimal-row-height="false"/>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TableCell4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ableCell4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text-properties style:font-name-asian="標楷體"/>
    </style:style>
    <style:style style:name="TableRow467" style:family="table-row">
      <style:table-row-properties style:min-row-height="0.3937in" style:use-optimal-row-height="false"/>
    </style:style>
    <style:style style:name="TableCell4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style:style>
    <style:style style:name="TableCell4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text-properties style:font-name-asian="標楷體"/>
    </style:style>
    <style:style style:name="TableCell4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text-properties style:font-name-asian="標楷體"/>
    </style:style>
    <style:style style:name="TableCell4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Row482" style:family="table-row">
      <style:table-row-properties style:min-row-height="0.3937in" style:use-optimal-row-height="false"/>
    </style:style>
    <style:style style:name="TableCell4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Cell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text-properties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Cell4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text-properties style:font-name-asian="標楷體"/>
    </style:style>
    <style:style style:name="TableCell4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text-properties style:font-name-asian="標楷體"/>
    </style:style>
    <style:style style:name="TableRow497" style:family="table-row">
      <style:table-row-properties style:min-row-height="0.2076in" style:use-optimal-row-height="false"/>
    </style:style>
    <style:style style:name="TableCell4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style:style>
    <style:style style:name="TableCell5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text-properties style:font-name-asian="標楷體"/>
    </style:style>
    <style:style style:name="TableRow502" style:family="table-row">
      <style:table-row-properties style:min-row-height="0.3937in" style:use-optimal-row-height="false"/>
    </style:style>
    <style:style style:name="TableCell5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style:style>
    <style:style style:name="P506" style:parent-style-name="內文" style:family="paragraph">
      <style:paragraph-properties fo:text-align="center"/>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text-properties style:font-name-asian="標楷體"/>
    </style:style>
    <style:style style:name="TableRow512" style:family="table-row">
      <style:table-row-properties style:min-row-height="0.3937in" style:use-optimal-row-height="false"/>
    </style:style>
    <style:style style:name="TableCell51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style:style>
    <style:style style:name="P516" style:parent-style-name="內文" style:family="paragraph">
      <style:paragraph-properties fo:text-align="center"/>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ableCell52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text-properties style:font-name-asian="標楷體"/>
    </style:style>
    <style:style style:name="P522" style:parent-style-name="內文" style:family="paragraph">
      <style:text-properties style:font-name-asian="標楷體"/>
    </style:style>
    <style:style style:name="P523" style:parent-style-name="內文" style:family="paragraph">
      <style:text-properties style:font-name-asian="標楷體"/>
    </style:style>
    <style:style style:name="P524" style:parent-style-name="內文" style:family="paragraph">
      <style:text-properties style:font-name-asian="標楷體"/>
    </style:style>
    <style:style style:name="P525" style:parent-style-name="內文" style:family="paragraph">
      <style:text-properties style:font-name-asian="標楷體"/>
    </style:style>
    <style:style style:name="P526" style:parent-style-name="內文" style:family="paragraph">
      <style:text-properties style:font-name-asian="標楷體"/>
    </style:style>
    <style:style style:name="P527" style:parent-style-name="內文" style:family="paragraph">
      <style:text-properties style:font-name-asian="標楷體"/>
    </style:style>
    <style:style style:name="P528" style:parent-style-name="內文" style:family="paragraph">
      <style:text-properties style:font-name-asian="標楷體"/>
    </style:style>
    <style:style style:name="P529" style:parent-style-name="內文" style:family="paragraph">
      <style:paragraph-properties fo:margin-top="0.125in"/>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P536" style:parent-style-name="內文" style:family="paragraph">
      <style:paragraph-properties fo:margin-top="0.125in"/>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P540" style:parent-style-name="內文" style:family="paragraph">
      <style:paragraph-properties fo:widows="2" fo:orphans="2" fo:break-before="page"/>
      <style:text-properties style:font-name-asian="標楷體" fo:font-size="14pt" style:font-size-asian="14pt" style:font-size-complex="14pt"/>
    </style:style>
    <style:style style:name="P541" style:parent-style-name="內文" style:family="paragraph">
      <style:paragraph-properties fo:margin-top="0.125in"/>
    </style:style>
    <style:style style:name="T542" style:parent-style-name="預設段落字型" style:family="text">
      <style:text-properties style:font-name-asian="標楷體" fo:font-weight="bold" style:font-weight-asian="bold" fo:font-size="20pt" style:font-size-asian="20pt" style:font-size-complex="20pt"/>
    </style:style>
    <style:style style:name="T543" style:parent-style-name="預設段落字型" style:family="text">
      <style:text-properties style:font-name-asian="標楷體" fo:font-size="11pt" style:font-size-asian="11pt"/>
    </style:style>
    <style:style style:name="T544" style:parent-style-name="預設段落字型" style:family="text">
      <style:text-properties style:font-name-asian="標楷體" fo:font-size="11pt" style:font-size-asian="11pt"/>
    </style:style>
    <style:style style:name="P545" style:parent-style-name="內文" style:family="paragraph">
      <style:paragraph-properties fo:text-align="center" fo:margin-bottom="0.25in"/>
    </style:style>
    <style:style style:name="T546" style:parent-style-name="預設段落字型" style:family="text">
      <style:text-properties style:font-name-asian="標楷體" fo:font-weight="bold" style:font-weight-asian="bold" fo:font-size="20pt" style:font-size-asian="20pt" style:font-size-complex="20pt"/>
    </style:style>
    <style:style style:name="P547" style:parent-style-name="內文" style:family="paragraph">
      <style:paragraph-properties fo:text-indent="0.4444in"/>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style:letter-kerning="false" fo:font-size="16pt" style:font-size-asian="16pt" style:font-size-complex="16pt"/>
    </style:style>
    <style:style style:name="P563" style:parent-style-name="內文" style:family="paragraph">
      <style:paragraph-properties fo:text-indent="0.4444in">
        <style:tab-stops>
          <style:tab-stop style:type="left" style:position="3.75in"/>
        </style:tab-stops>
      </style:paragraph-properties>
    </style:style>
    <style:style style:name="T564" style:parent-style-name="預設段落字型" style:family="text">
      <style:text-properties style:font-name-asian="標楷體" fo:font-size="16pt" style:font-size-asian="16pt" style:font-size-complex="16pt"/>
    </style:style>
    <style:style style:name="P565" style:parent-style-name="內文" style:family="paragraph">
      <style:paragraph-properties fo:text-indent="0.4444in"/>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P568" style:parent-style-name="內文" style:family="paragraph">
      <style:paragraph-properties fo:text-indent="0.4444in"/>
    </style:style>
    <style:style style:name="T569" style:parent-style-name="預設段落字型" style:family="text">
      <style:text-properties style:font-name-asian="標楷體" fo:font-size="16pt" style:font-size-asian="16pt" style:font-size-complex="16pt"/>
    </style:style>
    <style:style style:name="P570" style:parent-style-name="內文" style:family="paragraph">
      <style:text-properties style:font-name-asian="標楷體" fo:font-size="16pt" style:font-size-asian="16pt" style:font-size-complex="16pt"/>
    </style:style>
    <style:style style:name="P571" style:parent-style-name="內文" style:family="paragraph">
      <style:paragraph-properties fo:text-align="end">
        <style:tab-stops>
          <style:tab-stop style:type="left" style:position="3.625in"/>
          <style:tab-stop style:type="left" style:position="3.75in"/>
        </style:tab-stops>
      </style:paragraph-properties>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P576" style:parent-style-name="內文" style:family="paragraph">
      <style:paragraph-properties fo:text-align="center"/>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P582" style:parent-style-name="內文" style:family="paragraph">
      <style:paragraph-properties fo:text-align="center"/>
      <style:text-properties style:font-name-asian="標楷體" fo:font-size="16pt" style:font-size-asian="16pt" style:font-size-complex="16pt"/>
    </style:style>
    <style:style style:name="P583" style:parent-style-name="內文" style:family="paragraph">
      <style:paragraph-properties fo:text-align="center"/>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fo:widows="2" fo:orphans="2"/>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4</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4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text:s text:c="2"/></text:span><text:span text:style-name="T32">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5</text:span><text:span text:style-name="T39">年</text:span><text:span text:style-name="T40">2</text:span><text:span text:style-name="T41">月</text:span><text:span text:style-name="T42">26</text:span><text:span text:style-name="T43">日</text:span><text:span text:style-name="T44">(</text:span><text:span text:style-name="T45">星期四</text:span><text:span text:style-name="T46">)<text:s/></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績公佈：自</text:span><text:span text:style-name="T56">115</text:span><text:span text:style-name="T57">年</text:span><text:span text:style-name="T58">3</text:span><text:span text:style-name="T59">月</text:span><text:span text:style-name="T60">9</text:span><text:span text:style-name="T61">日</text:span><text:span text:style-name="T62">(</text:span><text:span text:style-name="T63">星期一</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odt</text:span><text:span text:style-name="T99">格式</text:span><text:span text:style-name="T100">檔案。</text:span></text:p>
      <text:p text:style-name="P101">（四）參賽資料繳交方式：</text:p>
      <text:p text:style-name="P102">紙本+E-MAIL：以報名資料核章紙本送至明湖國小與電子檔(一)作品內容、(二)報名資料E-MAIL方式傳送至ckchiang@mail.mhups.tp.edu.tw。</text:p>
      <text:p text:style-name="P103"><text:span text:style-name="T104">五、收件地點：</text:span><text:span text:style-name="T105">以聯絡箱</text:span><text:span text:style-name="T106">(139)</text:span><text:span text:style-name="T107">投遞或親送本市明湖國小學務處。</text:span></text:p>
      <text:p text:style-name="P108"><text:s text:c="2"/>承辦人員：明湖國小姜智凱老師：2632-3477分機69。</text:p>
      <text:soft-page-break/>
      <text:p text:style-name="P109"><text:span text:style-name="T110">六、徵件類組</text:span></text:p>
      <text:p text:style-name="P111"><text:span text:style-name="T112"><text:s text:c="2"/></text:span><text:span text:style-name="T113">依參賽學生之就讀年段及母語類別分為下列六組，另如同一家庭有兩位以上國小在學學生參加但分屬不同就讀年段時，以報名較高年段組別參賽：</text:span></text:p>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內文"><text:span text:style-name="T120">組別</text:span></text:p>
            </table:table-cell>
            <table:table-cell table:style-name="TableCell121">
              <text:p text:style-name="內文"><text:span text:style-name="T122">內容</text:span></text:p>
            </table:table-cell>
            <table:table-cell table:style-name="TableCell123">
              <text:p text:style-name="內文"><text:span text:style-name="T124">參賽注意事項</text:span></text:p>
            </table:table-cell>
          </table:table-row>
        </table:table-header-rows>
        <table:table-row table:style-name="TableRow125">
          <table:table-cell table:style-name="TableCell126">
            <text:p text:style-name="P127">臺灣台語</text:p>
            <text:p text:style-name="P128"><text:span text:style-name="T129">中年級組</text:span></text:p>
          </table:table-cell>
          <table:table-cell table:style-name="TableCell130" table:number-rows-spanned="6">
            <text:p text:style-name="P131"><text:span text:style-name="T132">1.</text:span><text:span text:style-name="T133">參賽對象：學生及家庭成員（可包含父母、祖父母或其他親戚），人數為</text:span><text:span text:style-name="T134">2-5</text:span><text:span text:style-name="T135">位。</text:span><text:span text:style-name="T136"><text:s/></text:span></text:p>
            <text:p text:style-name="P137"><text:span text:style-name="T138">2.</text:span><text:span text:style-name="T139">採</text:span><text:span text:style-name="T140">原創</text:span><text:span text:style-name="T141">方式創作，故事內容應具完整性、結構性、創意性、教育性及趣味性及運用母語之正確性、遣詞用語之適當及流暢性。</text:span></text:p>
            <text:p text:style-name="P142"><text:span text:style-name="T143">3.</text:span><text:span text:style-name="T144">作品取材朝向正向、積極，避免暴力、荒誕不合常理等負面題材。</text:span></text:p>
          </table:table-cell>
          <table:table-cell table:style-name="TableCell145" table:number-rows-spanned="6">
            <text:p text:style-name="P146"><text:span text:style-name="T147">1.</text:span><text:span text:style-name="T148">作品標題由參賽者自訂，至多</text:span><text:span text:style-name="T149">10</text:span><text:span text:style-name="T150">字，並附上錄音作品介紹</text:span><text:span text:style-name="T151">100-300</text:span><text:span text:style-name="T152">字。</text:span></text:p>
            <text:p text:style-name="P153"><text:span text:style-name="T154">2.</text:span><text:span text:style-name="T155">作品應錄製成</text:span><text:span text:style-name="T156">3-5</text:span><text:span text:style-name="T157">分鐘</text:span><text:span text:style-name="T158">之聲音清晰之電子檔，並以</text:span><text:span text:style-name="T159">MP3</text:span><text:span text:style-name="T160">格式存取。</text:span></text:p>
            <text:p text:style-name="P161"><text:span text:style-name="T162">3.</text:span><text:span text:style-name="T163">作品聲音檔以參賽人員</text:span><text:span text:style-name="T164">(</text:span><text:span text:style-name="T165">角色</text:span><text:span text:style-name="T166">)</text:span><text:span text:style-name="T167">對話聲音為主，且宜以</text:span><text:span text:style-name="T168">學生為主要對話角色</text:span><text:span text:style-name="T169">。</text:span></text:p>
            <text:p text:style-name="P170"><text:span text:style-name="T171">4.</text:span><text:span text:style-name="T172">得視故事內容或情節需要，選擇適當配樂或音效，配樂或音效之內容與音量不得影響故事內容主體，以免影響評分。</text:span></text:p>
            <text:p text:style-name="P173"><text:span text:style-name="T174">5.</text:span><text:span text:style-name="T175">每件作者</text:span><text:span text:style-name="T176">2~5</text:span><text:span text:style-name="T177">位，指導老師以</text:span><text:span text:style-name="T178">1</text:span><text:span text:style-name="T179">位為限。</text:span></text:p>
            <text:p text:style-name="P180"><text:span text:style-name="T181">6.</text:span><text:span text:style-name="T182">作品標題、作品介紹以及作品聲音檔不得出現就讀學校以及作者、指導老師之全名，否則不予計分</text:span><text:span text:style-name="T183">。</text:span></text:p>
          </table:table-cell>
        </table:table-row>
        <table:table-row table:style-name="TableRow184">
          <table:table-cell table:style-name="TableCell185">
            <text:p text:style-name="P186">臺灣台語</text:p>
            <text:p text:style-name="P187"><text:span text:style-name="T188">高年級組</text:span></text:p>
          </table:table-cell>
          <table:covered-table-cell>
            <text:p text:style-name="P189"/>
          </table:covered-table-cell>
          <table:covered-table-cell>
            <text:p text:style-name="P190"/>
          </table:covered-table-cell>
        </table:table-row>
        <table:table-row table:style-name="TableRow191">
          <table:table-cell table:style-name="TableCell192">
            <text:p text:style-name="P193">臺灣客語</text:p>
            <text:p text:style-name="P194"><text:span text:style-name="T195">中年級組</text:span></text:p>
          </table:table-cell>
          <table:covered-table-cell>
            <text:p text:style-name="P196"/>
          </table:covered-table-cell>
          <table:covered-table-cell>
            <text:p text:style-name="P197"/>
          </table:covered-table-cell>
        </table:table-row>
        <table:table-row table:style-name="TableRow198">
          <table:table-cell table:style-name="TableCell199">
            <text:p text:style-name="P200">臺灣客語</text:p>
            <text:p text:style-name="P201"><text:span text:style-name="T202">高年級組</text:span></text:p>
          </table:table-cell>
          <table:covered-table-cell>
            <text:p text:style-name="P203"/>
          </table:covered-table-cell>
          <table:covered-table-cell>
            <text:p text:style-name="P204"/>
          </table:covered-table-cell>
        </table:table-row>
        <table:table-row table:style-name="TableRow205">
          <table:table-cell table:style-name="TableCell206">
            <text:p text:style-name="P207">原住民族語</text:p>
            <text:p text:style-name="P208"><text:span text:style-name="T209">中年級組</text:span></text:p>
          </table:table-cell>
          <table:covered-table-cell>
            <text:p text:style-name="P210"/>
          </table:covered-table-cell>
          <table:covered-table-cell>
            <text:p text:style-name="P211"/>
          </table:covered-table-cell>
        </table:table-row>
        <table:table-row table:style-name="TableRow212">
          <table:table-cell table:style-name="TableCell213">
            <text:p text:style-name="P214">原住民族語</text:p>
            <text:p text:style-name="P215"><text:span text:style-name="T216">高年級組</text:span></text:p>
          </table:table-cell>
          <table:covered-table-cell>
            <text:p text:style-name="P217"/>
          </table:covered-table-cell>
          <table:covered-table-cell>
            <text:p text:style-name="P218"/>
          </table:covered-table-cell>
        </table:table-row>
      </table:table>
      <text:p text:style-name="P219"/>
      <text:p text:style-name="P220"><text:span text:style-name="T221">伍、報名注意事項</text:span></text:p>
      <text:p text:style-name="P222"><text:span text:style-name="T223">一、徵件說明</text:span></text:p>
      <text:p text:style-name="P224"><text:span text:style-name="T225">（一）請各校先針對活動項目自行辦理校內初賽。</text:span></text:p>
      <text:p text:style-name="P226"><text:span text:style-name="T227">（二）各類徵件作品，請以原創方式呈現，恕不接受改編、改寫及抄襲之作品。</text:span><text:span text:style-name="T228">(</text:span><text:span text:style-name="T229">若經檢舉、告發並查證屬實則取消得獎資格</text:span><text:span text:style-name="T230">)</text:span></text:p>
      <text:p text:style-name="P231"><text:span text:style-name="T232">（三）請依選定報名組別錄製作品，不可夾雜其他語言。</text:span></text:p>
      <text:p text:style-name="P233"><text:span text:style-name="T234">（四）作品限為未曾公開發表或刊載於任何形式之媒體，未曾獲得任何競賽獎勵及未曾自行或提供他人用於直接或間接營利目的，亦</text:span><text:span text:style-name="T235">不得一稿多投</text:span><text:span text:style-name="T236">。若係修改團隊成員曾獲競賽獎勵之作品參賽，至少應有</text:span><text:span text:style-name="T237">50%</text:span><text:span text:style-name="T238">以上之差異，並應於上傳作品時詳述差異處。</text:span></text:p>
      <text:p text:style-name="P239"><text:span text:style-name="T240">（五）</text:span><text:span text:style-name="T241">得獎</text:span><text:span text:style-name="T242">作品</text:span><text:span text:style-name="T243">之內容需同意授權臺北市政府教育局</text:span><text:span text:style-name="T244">於各項教育宣導及教學活動中使用、</text:span><text:span text:style-name="T245">建置於臺北市本土語文教學資源網站或出版印行，</text:span><text:span text:style-name="T246">惟著作權仍屬作者本人。</text:span></text:p>
      <text:p text:style-name="P247"/>
      <text:soft-page-break/>
      <text:p text:style-name="P248"><text:span text:style-name="T249">陸、獎勵與表揚：</text:span></text:p>
      <text:p text:style-name="P250"><text:span text:style-name="T251">一、</text:span><text:span text:style-name="T252">獲獎作品將頒贈教育局獎狀及圖書禮券以資鼓勵，指導教師</text:span><text:span text:style-name="T253">(</text:span><text:span text:style-name="T254">含行政人員</text:span><text:span text:style-name="T255">)</text:span><text:span text:style-name="T256">辦理敘獎。</text:span></text:p>
      <text:p text:style-name="P257"><text:span text:style-name="T258">二、獎勵方式與</text:span><text:span text:style-name="T259">額度如下：（</text:span><text:span text:style-name="T260">依各組別及參賽件數數量錄取獎勵名額，主辦單位得依比例調整獎勵名額</text:span><text:span text:style-name="T261">)</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獎項</text:span></text:p>
          </table:table-cell>
          <table:table-cell table:style-name="TableCell270">
            <text:p text:style-name="P271"><text:span text:style-name="T272">獎勵名額</text:span></text:p>
          </table:table-cell>
          <table:table-cell table:style-name="TableCell273">
            <text:p text:style-name="P274"><text:span text:style-name="T275">獎勵內容</text:span></text:p>
          </table:table-cell>
        </table:table-row>
        <table:table-row table:style-name="TableRow276">
          <table:table-cell table:style-name="TableCell277">
            <text:p text:style-name="P278"><text:span text:style-name="T279">特優獎</text:span></text:p>
          </table:table-cell>
          <table:table-cell table:style-name="TableCell280">
            <text:p text:style-name="P281"><text:span text:style-name="T282">分臺灣台語、臺灣客語、原住民族語</text:span><text:span text:style-name="T283">3</text:span><text:span text:style-name="T284">種語系，共</text:span><text:span text:style-name="T285">10</text:span><text:span text:style-name="T286">名</text:span></text:p>
          </table:table-cell>
          <table:table-cell table:style-name="TableCell287">
            <text:p text:style-name="P288"><text:span text:style-name="T289">每件作品頒發圖書禮券</text:span><text:span text:style-name="T290">2,000</text:span><text:span text:style-name="T291">元。</text:span></text:p>
            <text:p text:style-name="P292"><text:span text:style-name="T293">指導教師敘獎嘉獎</text:span><text:span text:style-name="T294">2</text:span><text:span text:style-name="T295">次</text:span><text:span text:style-name="T296">1</text:span><text:span text:style-name="T297">人並頒發獎狀。</text:span></text:p>
          </table:table-cell>
        </table:table-row>
        <table:table-row table:style-name="TableRow298">
          <table:table-cell table:style-name="TableCell299">
            <text:p text:style-name="P300"><text:span text:style-name="T301">優選獎</text:span></text:p>
          </table:table-cell>
          <table:table-cell table:style-name="TableCell302">
            <text:p text:style-name="P303"><text:span text:style-name="T304">分臺灣台語、臺灣客語、原住民族語</text:span><text:span text:style-name="T305">3</text:span><text:span text:style-name="T306">種語系，共</text:span><text:span text:style-name="T307">16</text:span><text:span text:style-name="T308">名</text:span></text:p>
          </table:table-cell>
          <table:table-cell table:style-name="TableCell309">
            <text:p text:style-name="P310"><text:span text:style-name="T311">每件作品頒發圖書禮券</text:span><text:span text:style-name="T312">1,500</text:span><text:span text:style-name="T313">元。</text:span></text:p>
            <text:p text:style-name="P314">指導教師敘獎嘉獎1次1人並頒發獎狀。</text:p>
          </table:table-cell>
        </table:table-row>
        <table:table-row table:style-name="TableRow315">
          <table:table-cell table:style-name="TableCell316">
            <text:p text:style-name="P317"><text:span text:style-name="T318">佳作獎</text:span></text:p>
          </table:table-cell>
          <table:table-cell table:style-name="TableCell319">
            <text:p text:style-name="P320"><text:span text:style-name="T321">分臺灣台語、臺灣客語、原住民族語</text:span><text:span text:style-name="T322">3</text:span><text:span text:style-name="T323">種語系，共</text:span><text:span text:style-name="T324">19</text:span><text:span text:style-name="T325">名</text:span></text:p>
          </table:table-cell>
          <table:table-cell table:style-name="TableCell326">
            <text:p text:style-name="P327"><text:span text:style-name="T328">每件作品頒發圖書禮券</text:span><text:span text:style-name="T329">1,000</text:span><text:span text:style-name="T330">元。</text:span></text:p>
            <text:p text:style-name="P331"><text:span text:style-name="T332">指導教師頒發獎狀。</text:span></text:p>
          </table:table-cell>
        </table:table-row>
        <table:table-row table:style-name="TableRow333">
          <table:table-cell table:style-name="TableCell334" table:number-columns-spanned="3">
            <text:p text:style-name="P335">一、本徵件活動鼓勵推動得力行政人員：</text:p>
            <text:p text:style-name="P336">(一)學校送件作品中，包含臺灣台語、臺灣客語、原住民族語三種語系，行政人員予以敘獎，嘉獎2次3人。</text:p>
            <text:p text:style-name="P337">(二)學校送件作品中，包含臺灣台語、臺灣客語、原住民族語二種語系，行政人員予以敘獎，嘉獎1次3人。</text:p>
            <text:list text:style-name="LFO1" text:continue-numbering="true">
              <text:list-item>
                <text:p text:style-name="P338">二、本案敘獎額度每人最多嘉獎2次。</text:p>
              </text:list-item>
            </text:list>
          </table:table-cell>
          <table:covered-table-cell/>
          <table:covered-table-cell/>
        </table:table-row>
      </table:table>
      <text:p text:style-name="P339"><text:span text:style-name="T340">柒、經費：由本局預算相關經費項下支應。</text:span></text:p>
      <text:p text:style-name="P341"><text:span text:style-name="T342">捌、預期效益</text:span></text:p>
      <text:p text:style-name="P343"><text:span text:style-name="T344">一、</text:span><text:span text:style-name="T345">藉由親子共學方式，延續母語傳承聲聲不息的精神，將母語融入家庭生活。</text:span></text:p>
      <text:p text:style-name="P346">二、透過母語對話及創作欣賞的能力，提升並強化學生「聽、說、讀、寫、作」之能力。</text:p>
      <text:p text:style-name="P347">三、公告優秀作品於本土語文教學資源庫網站，提供親師生教學運用及豐富學習興趣。</text:p>
      <text:p text:style-name="P348">四、建立親子共同學習本土語文之互動平臺，提昇學生對本土語文學習之動機、興趣。</text:p>
      <text:p text:style-name="P349">五、轉化優秀得獎作品為本市本土語文數位教材，豐富教學之補充教材。</text:p>
      <text:p text:style-name="內文"><text:span text:style-name="T350">玖、本計畫奉教育局局長核可後實施，修正時亦同。</text:span></text:p>
      <text:soft-page-break/>
      <text:p text:style-name="P351"><text:span text:style-name="T352">附件</text:span><text:span text:style-name="T353">1</text:span></text:p>
      <text:p text:style-name="P354"><text:span text:style-name="T355">臺北市</text:span><text:span text:style-name="T356">114</text:span><text:span text:style-name="T357">學年度「聲聲不息母語情</text:span><text:span text:style-name="T358">-</text:span><text:span text:style-name="T359">親子說故事」徵件活動報名表</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作品編號</text:span></text:p>
          </table:table-cell>
          <table:table-cell table:style-name="TableCell371" table:number-columns-spanned="5">
            <text:p text:style-name="P372"><text:span text:style-name="T373">(</text:span><text:span text:style-name="T374">由承辦學校填寫</text:span><text:span text:style-name="T375">)</text:span></text:p>
          </table:table-cell>
          <table:covered-table-cell/>
          <table:covered-table-cell/>
          <table:covered-table-cell/>
          <table:covered-table-cell/>
        </table:table-row>
        <table:table-row table:style-name="TableRow376">
          <table:table-cell table:style-name="TableCell377" table:number-rows-spanned="3">
            <text:p text:style-name="P378"><text:span text:style-name="T379">參加類別</text:span></text:p>
          </table:table-cell>
          <table:table-cell table:style-name="TableCell380" table:number-columns-spanned="5">
            <text:p text:style-name="P381">臺灣台語 □中年級組 <text:s/><text:tab/><text:s text:c="2"/>□高年級組 <text:s text:c="75"/></text:p>
          </table:table-cell>
          <table:covered-table-cell/>
          <table:covered-table-cell/>
          <table:covered-table-cell/>
          <table:covered-table-cell/>
        </table:table-row>
        <table:table-row table:style-name="TableRow382">
          <table:covered-table-cell>
            <text:p text:style-name="P383"/>
          </table:covered-table-cell>
          <table:table-cell table:style-name="TableCell384" table:number-columns-spanned="5">
            <text:p text:style-name="P385">臺灣客語 □中年級組 <text:s/><text:tab/><text:s text:c="2"/>□高年級組</text:p>
            <text:p text:style-name="P386"><text:s text:c="9"/>腔調： <text:s text:c="6"/></text:p>
          </table: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5">
            <text:p text:style-name="P390">原住民族語□中年級組 <text:s/><text:tab/><text:s text:c="2"/>□高年級組</text:p>
            <text:p text:style-name="P391"><text:s text:c="10"/>民族別： <text:s text:c="10"/>方言別： <text:s text:c="6"/></text:p>
          </table:table-cell>
          <table:covered-table-cell/>
          <table:covered-table-cell/>
          <table:covered-table-cell/>
          <table:covered-table-cell/>
        </table:table-row>
        <table:table-row table:style-name="TableRow392">
          <table:table-cell table:style-name="TableCell393">
            <text:p text:style-name="P394"><text:span text:style-name="T395">報名學校</text:span></text:p>
          </table:table-cell>
          <table:table-cell table:style-name="TableCell396" table:number-columns-spanned="5">
            <text:p text:style-name="內文"><text:span text:style-name="T397">臺北市</text:span><text:span text:style-name="T398">_____區___________</text:span><text:span text:style-name="T399">_</text:span><text:span text:style-name="T400">國民小學</text:span><text:span text:style-name="T401">（以作者１就讀學校為報名學校）</text:span></text:p>
          </table:table-cell>
          <table:covered-table-cell/>
          <table:covered-table-cell/>
          <table:covered-table-cell/>
          <table:covered-table-cell/>
        </table:table-row>
        <table:table-row table:style-name="TableRow402">
          <table:table-cell table:style-name="TableCell403">
            <text:p text:style-name="P404">作者資訊</text:p>
          </table:table-cell>
          <table:table-cell table:style-name="TableCell405">
            <text:p text:style-name="P406">姓名</text:p>
          </table:table-cell>
          <table:table-cell table:style-name="TableCell407">
            <text:p text:style-name="P408">是否為</text:p>
            <text:p text:style-name="P409">在學學生</text:p>
          </table:table-cell>
          <table:table-cell table:style-name="TableCell410">
            <text:p text:style-name="P411">就讀學校</text:p>
            <text:p text:style-name="內文"><text:span text:style-name="T412">（非在學學生免填）</text:span></text:p>
          </table:table-cell>
          <table:table-cell table:style-name="TableCell413">
            <text:p text:style-name="P414">班級</text:p>
            <text:p text:style-name="內文"><text:span text:style-name="T415">（非在學學生免填）</text:span></text:p>
          </table:table-cell>
          <table:table-cell table:style-name="TableCell416">
            <text:p text:style-name="P417">與作者１之關係</text:p>
            <text:p text:style-name="內文"><text:span text:style-name="T418">（祖孫、父子、母子、兄弟、同學等）</text:span></text:p>
          </table:table-cell>
        </table:table-row>
        <table:table-row table:style-name="TableRow419">
          <table:table-cell table:style-name="TableCell420">
            <text:p text:style-name="P421"><text:span text:style-name="T422">作者１</text:span><text:span text:style-name="T423">（組長）</text:span></text:p>
          </table:table-cell>
          <table:table-cell table:style-name="TableCell424">
            <text:p text:style-name="P425"/>
          </table:table-cell>
          <table:table-cell table:style-name="TableCell426">
            <text:p text:style-name="P427"><text:span text:style-name="T428">是</text:span><text:span text:style-name="T429"></text:span><text:span text:style-name="T430">否□</text:span></text:p>
          </table:table-cell>
          <table:table-cell table:style-name="TableCell431">
            <text:p text:style-name="P432"/>
          </table:table-cell>
          <table:table-cell table:style-name="TableCell433">
            <text:p text:style-name="P434"/>
          </table:table-cell>
          <table:table-cell table:style-name="TableCell435">
            <text:p text:style-name="P436">本人</text:p>
          </table:table-cell>
        </table:table-row>
        <table:table-row table:style-name="TableRow437">
          <table:table-cell table:style-name="TableCell438">
            <text:p text:style-name="P439">作者２</text:p>
          </table:table-cell>
          <table:table-cell table:style-name="TableCell440">
            <text:p text:style-name="P441"/>
          </table:table-cell>
          <table:table-cell table:style-name="TableCell442">
            <text:p text:style-name="P443"><text:span text:style-name="T444">是</text:span><text:span text:style-name="T445">□否□</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作者３</text:p>
          </table:table-cell>
          <table:table-cell table:style-name="TableCell455">
            <text:p text:style-name="P456"/>
          </table:table-cell>
          <table:table-cell table:style-name="TableCell457">
            <text:p text:style-name="P458"><text:span text:style-name="T459">是</text:span><text:span text:style-name="T460">□否□</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作者４</text:p>
          </table:table-cell>
          <table:table-cell table:style-name="TableCell470">
            <text:p text:style-name="P471"/>
          </table:table-cell>
          <table:table-cell table:style-name="TableCell472">
            <text:p text:style-name="P473"><text:span text:style-name="T474">是</text:span><text:span text:style-name="T475">□否□</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作者５</text:p>
          </table:table-cell>
          <table:table-cell table:style-name="TableCell485">
            <text:p text:style-name="P486"/>
          </table:table-cell>
          <table:table-cell table:style-name="TableCell487">
            <text:p text:style-name="P488"><text:span text:style-name="T489">是</text:span><text:span text:style-name="T490">□否□</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指導老師</text:p>
          </table:table-cell>
          <table:table-cell table:style-name="TableCell500" table:number-columns-spanned="5">
            <text:p text:style-name="P501"/>
          </table:table-cell>
          <table:covered-table-cell/>
          <table:covered-table-cell/>
          <table:covered-table-cell/>
          <table:covered-table-cell/>
        </table:table-row>
        <table:table-row table:style-name="TableRow502">
          <table:table-cell table:style-name="TableCell503">
            <text:p text:style-name="P504"><text:span text:style-name="T505">作品標題</text:span></text:p>
            <text:p text:style-name="P506"><text:span text:style-name="T507">（至多</text:span><text:span text:style-name="T508">10</text:span><text:span text:style-name="T509">字）</text:span></text:p>
          </table: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ext:p text:style-name="P514"><text:span text:style-name="T515">作品介紹</text:span></text:p>
            <text:p text:style-name="P516"><text:span text:style-name="T517">（</text:span><text:span text:style-name="T518">100-300</text:span><text:span text:style-name="T519">字）</text:span></text:p>
          </table:table-cell>
          <table:table-cell table:style-name="TableCell520" table:number-columns-spanned="5">
            <text:p text:style-name="P521"/>
            <text:p text:style-name="P522"/>
            <text:p text:style-name="P523"/>
            <text:p text:style-name="P524"/>
            <text:p text:style-name="P525"/>
            <text:p text:style-name="P526"/>
            <text:p text:style-name="P527"/>
            <text:p text:style-name="P528"/>
          </table:table-cell>
          <table:covered-table-cell/>
          <table:covered-table-cell/>
          <table:covered-table-cell/>
          <table:covered-table-cell/>
        </table:table-row>
      </table:table>
      <text:p text:style-name="P529"><text:span text:style-name="T530"><text:s text:c="3"/></text:span><text:span text:style-name="T531">承辦人：</text:span><text:span text:style-name="T532"><text:s text:c="17"/></text:span><text:span text:style-name="T533">單位主任：</text:span><text:span text:style-name="T534"><text:s text:c="15"/></text:span><text:span text:style-name="T535">校長：</text:span></text:p>
      <text:p text:style-name="P536"><text:span text:style-name="T537"><text:s text:c="2"/></text:span><text:span text:style-name="T538"><text:s/></text:span><text:span text:style-name="T539">連絡電話：</text:span></text:p>
      <text:p text:style-name="P540"/>
      <text:p text:style-name="P541"><text:span text:style-name="T542"><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43">附件</text:span><text:span text:style-name="T544">2</text:span></text:p>
      <text:p text:style-name="P545"><text:span text:style-name="T546">授權切結書</text:span></text:p>
      <text:p text:style-name="P547"><text:span text:style-name="T548">本人</text:span><text:span text:style-name="T549"><text:s/></text:span><text:span text:style-name="T550"><text:s text:c="13"/></text:span><text:span text:style-name="T551"><text:s/></text:span><text:span text:style-name="T552">在此聲明並擔保，參加臺北市</text:span><text:span text:style-name="T553">114</text:span><text:span text:style-name="T554">學年度「聲聲不息母語情</text:span><text:span text:style-name="T555">-</text:span><text:span text:style-name="T556">親子說故事」活動之作品</text:span><text:span text:style-name="T557">(</text:span><text:span text:style-name="T558">作品名稱：</text:span><text:span text:style-name="T559">　　　　</text:span><text:span text:style-name="T560">)</text:span></text:p>
      <text:p text:style-name="內文"><text:span text:style-name="T561">確係本人自行完成之創作，本人擁有完全著作權及其他法律上權利。日後若本作品涉及違反著作權或其他法律規範，本人願負完全法律責任</text:span><text:span text:style-name="T562">。</text:span></text:p>
      <text:p text:style-name="P563"><text:span text:style-name="T564">有關參與徵選之作品，本人願無償授權臺北市政府教育局作非營利用途之使用，以利教育工作之推廣。</text:span></text:p>
      <text:p text:style-name="P565"><text:span text:style-name="T566">此致</text:span><text:span text:style-name="T567"><text:s text:c="2"/></text:span></text:p>
      <text:p text:style-name="P568"><text:span text:style-name="T569">臺北市政府教育局</text:span></text:p>
      <text:p text:style-name="P570"/>
      <text:p text:style-name="內文"/>
      <text:p text:style-name="P571"><text:span text:style-name="T572">立書人</text:span><text:span text:style-name="T573"><text:s text:c="14"/>(</text:span><text:span text:style-name="T574">簽名</text:span><text:span text:style-name="T575">)</text:span></text:p>
      <text:p text:style-name="P576"><text:span text:style-name="T577"><text:s text:c="105"/></text:span><text:span text:style-name="T578">監護人</text:span><text:span text:style-name="T579"><text:s text:c="14"/>(</text:span><text:span text:style-name="T580">簽名</text:span><text:span text:style-name="T581">)</text:span></text:p>
      <text:p text:style-name="P582"/>
      <text:p text:style-name="P583"/>
      <text:p text:style-name="內文"><text:span text:style-name="T584">中</text:span><text:span text:style-name="T585"><text:s/></text:span><text:span text:style-name="T586">華</text:span><text:span text:style-name="T587"><text:s/></text:span><text:span text:style-name="T588">民</text:span><text:span text:style-name="T589"><text:s/></text:span><text:span text:style-name="T590">國</text:span><text:span text:style-name="T591"><text:s text:c="5"/></text:span><text:span text:style-name="T592">年</text:span><text:span text:style-name="T593"><text:s text:c="7"/></text:span><text:span text:style-name="T594">月</text:span><text:span text:style-name="T595"><text:s text:c="7"/></text:span><text:span text:style-name="T596">日</text:span></text:p>
      <text:p text:style-name="P5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kchiang</meta:initial-creator>
    <dc:creator>玲玲 巫</dc:creator>
    <meta:creation-date>2025-12-31T01:00:00Z</meta:creation-date>
    <dc:date>2025-12-31T01:00:00Z</dc:date>
    <meta:print-date>2025-12-31T00:59:00Z</meta:print-date>
    <meta:template xlink:href="Normal" xlink:type="simple"/>
    <meta:editing-cycles>2</meta:editing-cycles>
    <meta:editing-duration>PT60S</meta:editing-duration>
    <meta:document-statistic meta:page-count="5" meta:paragraph-count="6" meta:word-count="520" meta:character-count="3478" meta:row-count="24" meta:non-whitespace-character-count="2964"/>
  </office:meta>
</office:document-meta>
</file>