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1.082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2548in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7in" fo:line-height="0.3055in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7in" fo:line-height="0.3055in"/>
    </style:style>
    <style:style style:name="T13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1.2597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7in" fo:margin-bottom="0.127in" fo:line-height="0.305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26" style:parent-style-name="預設段落字型" style:family="text">
      <style:text-properties style:font-name="Segoe UI Emoji" style:font-name-asian="標楷體" style:font-name-complex="Segoe UI Emoji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egoe UI Emoji" fo:color="#0070C0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egoe UI Emoji" fo:color="#0070C0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7in" fo:margin-bottom="0.127in" fo:line-height="0.305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3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5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6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7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8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9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0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1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9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2.0673in"/>
    </style:style>
    <style:style style:name="Table51" style:family="table">
      <style:table-properties style:width="10.1395in" fo:margin-left="-0.0034in" table:align="left"/>
    </style:style>
    <style:style style:name="TableRow57" style:family="table-row">
      <style:table-row-properties style:min-row-height="0.4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202124" fo:background-color="#FFFFFF"/>
    </style:style>
    <style:style style:name="TableRow62" style:family="table-row">
      <style:table-row-properties style:min-row-height="0.32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="標楷體" style:font-name-asian="標楷體" fo:color="#202124" fo:font-size="8pt" style:font-size-asian="8pt" style:font-size-complex="8pt" fo:background-color="#FFFFFF"/>
    </style:style>
    <style:style style:name="TableRow80" style:family="table-row">
      <style:table-row-properties style:min-row-height="0.3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202124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color="#202124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Row104" style:family="table-row">
      <style:table-row-properties style:min-row-height="0.3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62" style:family="table-row">
      <style:table-row-properties style:min-row-height="0.385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68" style:family="table-row">
      <style:table-row-properties style:min-row-height="0.386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174" style:family="table-row">
      <style:table-row-properties style:min-row-height="0.382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180" style:family="table-row">
      <style:table-row-properties style:min-row-height="1.1381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P185" style:parent-style-name="內文" style:family="paragraph">
      <style:paragraph-properties fo:line-height="0.3055in"/>
      <style:text-properties style:font-name="Segoe UI Emoji" style:font-name-asian="標楷體" style:font-name-complex="Segoe UI Emoji" fo:font-size="16pt" style:font-size-asian="16pt" style:font-size-complex="16pt"/>
    </style:style>
  </office:automatic-styles>
  <office:body>
    <office:text text:use-soft-page-breaks="true">
      <text:p text:style-name="P1">「環境教育故事劇場」校園巡迴演出調查表</text:p>
      <text:p text:style-name="P2"><text:span text:style-name="T3">為推動兼具知識性與趣味性的環境教育，</text:span><text:span text:style-name="T4">環境</text:span><text:span text:style-name="T5">部規劃辦理旨揭巡迴活動，透過戲劇呈現氣候變遷、減少碳排等重要議題，陪伴孩子理解身邊的環境變化，並從故事中看見「我也能做到」的行動力量。</text:span></text:p>
      <text:p text:style-name="P6"><text:span text:style-name="T7">☆</text:span><text:span text:style-name="T8">對</text:span><text:span text:style-name="T9"><text:s text:c="7"/></text:span><text:span text:style-name="T10">象：</text:span><text:span text:style-name="T11">轄內國民小學（每縣市至多3所並列出優先順序），並先行取得各校參與意願。</text:span></text:p>
      <text:p text:style-name="P12"><text:span text:style-name="T13">☆</text:span><text:span text:style-name="T14">活動資訊</text:span></text:p>
      <text:p text:style-name="P15">巡迴期間： 115年3月至6月</text:p>
      <text:p text:style-name="P16">演出時長： 約40分鐘（約一節課）</text:p>
      <text:p text:style-name="P17">演出團隊： 如果兒童劇團</text:p>
      <text:p text:style-name="P18">觀眾人數： 無限制（依場地容納量）</text:p>
      <text:p text:style-name="P19">巡迴場次： 共40場</text:p>
      <text:p text:style-name="P20">演出地點： 室內活動中心／禮堂／演藝廳</text:p>
      <text:p text:style-name="P21">設備需求： 需提供室內空間，並可使用學校現有音響設備</text:p>
      <text:p text:style-name="P22"><text:s text:c="2"/>備 <text:s text:c="3"/>註： 演出日期及地點將提供劇團作為規劃參考；因場次有限且需考量交通動線等因素，最終安排將視實際情況調整。惟請各校於正式確認前，務必保留該場地與時段的使用權。</text:p>
      <text:p text:style-name="P23"><text:span text:style-name="T24">☆</text:span><text:span text:style-name="T25">經確認列入演出之學校，</text:span><text:span text:style-name="T26">環境部演出團隊</text:span><text:span text:style-name="T27">「</text:span><text:span text:style-name="T28">如果兒童劇團</text:span><text:span text:style-name="T29">」</text:span><text:span text:style-name="T30">將主動聯繫並辦理後續接洽事宜。</text:span></text:p>
      <text:p text:style-name="P31"><text:span text:style-name="T32">★</text:span><text:span text:style-name="T33">補充說明</text:span><text:span text:style-name="T34">：「環境教育故事劇場」校園巡迴演出因場次額度有限，將依各校填復本</text:span><text:span text:style-name="T35">(</text:span><text:span text:style-name="T36">環保</text:span><text:span text:style-name="T37">)</text:span><text:span text:style-name="T38">局意願調查表收文時點為優先順序，並提報前</text:span><text:span text:style-name="T39">3</text:span><text:span text:style-name="T40">名學校名單予環境部進行安排，學校如有意願</text:span><text:span text:style-name="T41">請於</text:span><text:span text:style-name="T42">114</text:span><text:span text:style-name="T43">年</text:span><text:span text:style-name="T44">12</text:span><text:span text:style-name="T45">月</text:span><text:span text:style-name="T46">24</text:span><text:span text:style-name="T47">日（星期三）前</text:span><text:span text:style-name="T48">填寫調查表</text:span><text:span text:style-name="T49">函復本局</text:span><text:span text:style-name="T50">俾利彙整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校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地址(郵遞區號3碼+地址）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演出日期與時間(每場次請提供3個時段)</text:p>
          </table:table-cell>
          <table:table-cell table:style-name="TableCell71">
            <text:p text:style-name="P72">1.</text:p>
          </table:table-cell>
          <table:table-cell table:style-name="TableCell73">
            <text:p text:style-name="P74">2.</text:p>
          </table:table-cell>
          <table:table-cell table:style-name="TableCell75">
            <text:p text:style-name="P76">3.</text:p>
          </table:table-cell>
          <table:table-cell table:style-name="TableCell77">
            <text:p text:style-name="P78"><text:span text:style-name="T79">因全台巡迴場次多，可能因整體計畫調整，不一定是這三個時段，請學校理解</text:span></text:p>
          </table:table-cell>
        </table:table-row>
        <table:table-row table:style-name="TableRow80">
          <table:table-cell table:style-name="TableCell81">
            <text:p text:style-name="P82">學校演出場地</text:p>
          </table:table-cell>
          <table:table-cell table:style-name="TableCell83">
            <text:p text:style-name="P84">□室內活動中心</text:p>
          </table:table-cell>
          <table:table-cell table:style-name="TableCell85">
            <text:p text:style-name="P86"><text:span text:style-name="T87">□演講廳</text:span></text:p>
          </table:table-cell>
          <table:table-cell table:style-name="TableCell88">
            <text:p text:style-name="P89"><text:span text:style-name="T90">□視聽教室</text:span></text:p>
          </table:table-cell>
          <table:table-cell table:style-name="TableCell91">
            <text:p text:style-name="P92">□其他：</text:p>
          </table:table-cell>
        </table:table-row>
        <table:table-row table:style-name="TableRow93">
          <table:table-cell table:style-name="TableCell94">
            <text:p text:style-name="P95">是否有電梯</text:p>
          </table:table-cell>
          <table:table-cell table:style-name="TableCell96">
            <text:p text:style-name="P97">□是</text:p>
          </table:table-cell>
          <table:table-cell table:style-name="TableCell98">
            <text:p text:style-name="P99">□否</text:p>
          </table:table-cell>
          <table:table-cell table:style-name="TableCell100">
            <text:p text:style-name="P101">□演出場地在一樓</text:p>
          </table:table-cell>
          <table:table-cell table:style-name="TableCell102">
            <text:p text:style-name="P103">□其他：</text:p>
          </table:table-cell>
        </table:table-row>
        <table:table-row table:style-name="TableRow104">
          <table:table-cell table:style-name="TableCell105">
            <text:p text:style-name="P106"><text:span text:style-name="T107">場地可容納人數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觀賞學生人數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承辦老師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承辦老師所屬處室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承辦老師電話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填表人所屬單位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姓名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其他協助或辦理事項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6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芳玲</meta:initial-creator>
    <dc:creator>陳玥彣</dc:creator>
    <meta:creation-date>2025-12-05T01:07:00Z</meta:creation-date>
    <dc:date>2025-12-05T01:07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