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611in"/>
    </style:style>
    <style:style style:name="TableColumn5" style:family="table-column">
      <style:table-column-properties style:column-width="0.5437in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2.4597in"/>
    </style:style>
    <style:style style:name="TableColumn9" style:family="table-column">
      <style:table-column-properties style:column-width="1.9527in"/>
    </style:style>
    <style:style style:name="Table3" style:family="table">
      <style:table-properties style:width="7.0902in" fo:margin-left="0in" table:align="left"/>
    </style:style>
    <style:style style:name="TableRow10" style:family="table-row">
      <style:table-row-properties style:min-row-height="0.2986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1784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625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625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18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8034in"/>
    </style:style>
    <style:style style:name="TableCell40" style:family="table-cell">
      <style:table-cell-properties fo:border-top="0.0625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625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625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541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1.8479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440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440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4409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1.3229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2.2138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start" fo:margin-lef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臺北市中山區永安國民小學教師請假代課交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請假人職別</text:p>
          </table:table-cell>
          <table:covered-table-cell/>
          <table:table-cell table:style-name="TableCell13" table:number-columns-spanned="2">
            <text:p text:style-name="P14">請假人姓名</text:p>
          </table:table-cell>
          <table:covered-table-cell/>
          <table:table-cell table:style-name="TableCell15">
            <text:p text:style-name="P16">請假時間</text:p>
          </table:table-cell>
          <table:table-cell table:style-name="TableCell17">
            <text:p text:style-name="P18">假別</text:p>
          </table:table-cell>
        </table:table-row>
        <table:table-row table:style-name="TableRow19">
          <table:table-cell table:style-name="TableCell20" table:number-columns-spanned="2" table:number-rows-spanned="2">
            <text:p text:style-name="P21">□級任教師</text:p>
            <text:p text:style-name="P22">□科任教師</text:p>
            <text:p text:style-name="內文"><text:span text:style-name="T23">□行政教師</text:span></text:p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自 <text:s text:c="3"/>年 <text:s text:c="3"/>月 <text:s text:c="3"/>日 <text:s text:c="5"/>時</text:p>
          </table:table-cell>
          <table:table-cell table:style-name="TableCell28" table:number-rows-spanned="2">
            <text:p text:style-name="P29"><text:s/>□事假；□病假；□喪假；</text:p>
            <text:p text:style-name="P30"><text:s/>□公假；□產（前）假；</text:p>
            <text:p text:style-name="內文"><text:span text:style-name="T31"><text:s/>□其它：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<text:s/></text:p>
            <text:p text:style-name="P37">至 <text:s text:c="3"/>年 <text:s text:c="3"/>月 <text:s text:c="3"/>日 <text:s text:c="5"/>時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8">
            <text:p text:style-name="P41">交</text:p>
            <text:p text:style-name="P42"/>
            <text:p text:style-name="P43">接</text:p>
            <text:p text:style-name="P44"/>
            <text:p text:style-name="P45">事</text:p>
            <text:p text:style-name="P46"/>
            <text:p text:style-name="P47"><text:span text:style-name="T48">項</text:span></text:p>
            <text:p text:style-name="P49">︵</text:p>
            <text:p text:style-name="P50">需</text:p>
            <text:p text:style-name="P51">注</text:p>
            <text:p text:style-name="P52">意</text:p>
            <text:p text:style-name="P53">事</text:p>
            <text:p text:style-name="P54">項</text:p>
            <text:p text:style-name="P55">︶</text:p>
          </table:table-cell>
          <table:table-cell table:style-name="TableCell56">
            <text:p text:style-name="P57">晨光</text:p>
            <text:p text:style-name="P58"><text:span text:style-name="T59">時間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當</text:p>
            <text:p text:style-name="P66">日</text:p>
            <text:p text:style-name="P67">課</text:p>
            <text:p text:style-name="P68">程</text:p>
            <text:p text:style-name="P69">進</text:p>
            <text:p text:style-name="P70">度</text:p>
          </table:table-cell>
          <table:table-cell table:style-name="TableCell71">
            <text:p text:style-name="P72">科 <text:s/>目</text:p>
          </table:table-cell>
          <table:table-cell table:style-name="TableCell73" table:number-columns-spanned="3">
            <text:p text:style-name="P74">教 <text:s text:c="7"/>學 <text:s text:c="7"/>進 <text:s text:c="7"/>度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3">
            <text:p text:style-name="P85">重</text:p>
            <text:p text:style-name="P86">大</text:p>
            <text:p text:style-name="P87">活</text:p>
            <text:p text:style-name="P88">動</text:p>
          </table:table-cell>
          <table:table-cell table:style-name="TableCell89">
            <text:p text:style-name="內文"><text:span text:style-name="T90">疫苗接種</text:span></text:p>
          </table:table-cell>
          <table:table-cell table:style-name="TableCell91" table:number-columns-spanned="3">
            <text:p text:style-name="內文"><text:span text:style-name="T92"><text:s/>□否 □是(請檢查學生聯絡簿，</text:span><text:span text:style-name="T93">再次</text:span><text:span text:style-name="T94">確認每一位學生接種意願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競賽</text:p>
          </table:table-cell>
          <table:table-cell table:style-name="TableCell100" table:number-columns-spanned="3">
            <text:p text:style-name="內文"><text:span text:style-name="T101">□否 □是</text:span><text:span text:style-name="T102">(競賽名稱:</text:span><text:span text:style-name="T103"><text:s text:c="11"/></text:span><text:span text:style-name="T104">、學生號碼:( <text:s text:c="17"/></text:span><text:span text:style-name="T105"><text:s/></text:span><text:span text:style-name="T106">)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其他</text:p>
          </table:table-cell>
          <table:table-cell table:style-name="TableCell112" table:number-columns-spanned="3">
            <text:p text:style-name="內文"><text:span text:style-name="T113">□否 □是</text:span><text:span text:style-name="T114">(</text:span><text:span text:style-name="T115">活動</text:span><text:span text:style-name="T116">名稱:</text:span><text:span text:style-name="T117"><text:s text:c="11"/></text:span><text:span text:style-name="T118">、學生</text:span><text:span text:style-name="T119">號碼</text:span><text:span text:style-name="T120">:( <text:s text:c="16"/></text:span><text:span text:style-name="T121"><text:s/></text:span><text:span text:style-name="T122"><text:s/>)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班</text:p>
            <text:p text:style-name="P127">級</text:p>
            <text:p text:style-name="P128">經</text:p>
            <text:p text:style-name="P129">營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特</text:p>
            <text:p text:style-name="P136">殊</text:p>
            <text:p text:style-name="P137">學</text:p>
            <text:p text:style-name="P138">生</text:p>
            <text:p text:style-name="P139">狀</text:p>
            <text:p text:style-name="P140"><text:span text:style-name="T141">況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P144"><text:s text:c="4"/>請假教師簽名：<text:s text:c="7"/><text:s text:c="16"/><text:s text:c="5"/>代課教師簽名：<text:s text:c="11"/></text:p>
      <text:p text:style-name="P145"><text:s text:c="14"/><text:s text:c="7"/><text:s text:c="3"/><text:s/><text:s text:c="2"/><text:s/><text:s text:c="11"/></text:p>
      <text:p text:style-name="P146"><text:span text:style-name="T147"><text:s text:c="4"/>教學組長： <text:s text:c="31"/>教務主任：</text:span></text:p>
      <text:p text:style-name="P148"/>
      <text:p text:style-name="內文"><text:span text:style-name="T149"><text:s text:c="3"/></text:span><text:span text:style-name="T150">※代課教師於當日教學完畢後，請將本單送交至教務處教學組存查，感謝您的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(P)" style:font-name-asian="華康楷書體W7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郭復華</meta:initial-creator>
    <dc:creator>陳力熒</dc:creator>
    <meta:creation-date>2025-10-30T10:35:00Z</meta:creation-date>
    <dc:date>2025-10-30T10:35:00Z</dc:date>
    <meta:print-date>2019-09-03T2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