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一, 十, 一百(繁), ..." text:start-value="7">
        <style:list-level-properties text:space-before="0.3333in" text:min-label-width="0.5138in" text:list-level-position-and-space-mode="label-alignment">
          <style:list-level-label-alignment text:label-followed-by="listtab" fo:margin-left="0.8472in" fo:text-indent="-0.5138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1944in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2" style:parent-style-name="清單段落" style:family="paragraph">
      <style:paragraph-properties fo:widows="2" fo:orphans="2" style:snap-to-layout-grid="false" fo:margin-left="0.5159in" fo:text-indent="-0.51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3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4" style:parent-style-name="清單段落" style:family="paragraph">
      <style:paragraph-properties fo:widows="2" fo:orphans="2" style:snap-to-layout-grid="false" fo:margin-top="0.0694in" fo:margin-bottom="0.0694in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5" style:parent-style-name="清單段落" style:family="paragraph">
      <style:paragraph-properties fo:widows="2" fo:orphans="2" style:snap-to-layout-grid="false" fo:margin-top="0.125in" fo:margin-bottom="0.125in" fo:margin-left="0.5159in" fo:text-indent="-0.515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7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8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3pt"/>
    </style:style>
    <style:style style:name="P9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3pt"/>
    </style:style>
    <style:style style:name="P10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3pt"/>
    </style:style>
    <style:style style:name="P11" style:parent-style-name="清單段落" style:family="paragraph">
      <style:paragraph-properties fo:widows="2" fo:orphans="2" style:snap-to-layout-grid="false" fo:margin-top="0.0694in" fo:margin-bottom="0.0694in" style:line-height-at-least="0.1666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5" style:parent-style-name="清單段落" style:family="paragraph">
      <style:paragraph-properties fo:widows="2" fo:orphans="2" style:snap-to-layout-grid="false" style:line-height-at-least="0.1666in" fo:margin-left="0.9847in" fo:text-indent="-0.4687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6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0" style:parent-style-name="清單段落" style:family="paragraph">
      <style:paragraph-properties fo:widows="2" fo:orphans="2" style:snap-to-layout-grid="false" fo:margin-top="0.125in" fo:margin-bottom="0.125in" fo:margin-left="0.5159in" fo:text-indent="-0.51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1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2" style:parent-style-name="清單段落" style:family="paragraph">
      <style:paragraph-properties fo:widows="2" fo:orphans="2" style:snap-to-layout-grid="false" fo:margin-top="0.0694in" fo:margin-bottom="0.0694in" style:line-height-at-least="0.1666in" fo:margin-left="0.9847in" fo:text-indent="-0.4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6" style:parent-style-name="內文" style:family="paragraph">
      <style:paragraph-properties fo:widows="2" fo:orphans="2" style:snap-to-layout-grid="false" fo:margin-top="0.125in" fo:margin-bottom="0.125in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8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清單段落" style:family="paragraph">
      <style:paragraph-properties fo:widows="2" fo:orphans="2" style:snap-to-layout-grid="false" fo:text-align="justify" fo:margin-top="0.0694in" fo:margin-bottom="0.0694in" style:line-height-at-least="0.1666in" fo:margin-left="0.7875in" fo:text-indent="-0.08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清單段落" style:family="paragraph">
      <style:paragraph-properties fo:widows="2" fo:orphans="2" style:snap-to-layout-grid="false" fo:text-align="justify" fo:margin-top="0.0694in" fo:margin-bottom="0.0694in" style:line-height-at-least="0.1666in" fo:margin-left="0.7875in" fo:text-indent="-0.08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34" style:family="table-column">
      <style:table-column-properties style:column-width="1.2763in"/>
    </style:style>
    <style:style style:name="TableColumn35" style:family="table-column">
      <style:table-column-properties style:column-width="2.3625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2.4652in"/>
    </style:style>
    <style:style style:name="Table33" style:family="table">
      <style:table-properties style:width="6.990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style:snap-to-layout-grid="false" fo:margin-top="0.0833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35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fo:widows="2" fo:orphans="2" style:snap-to-layout-grid="false" fo:margin-top="0.0694in" fo:margin-bottom="0.0694in" style:line-height-at-least="0.1666in" fo:margin-left="0.9847in" fo:text-indent="-0.46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43" style:parent-style-name="清單段落" style:family="paragraph">
      <style:paragraph-properties fo:widows="2" fo:orphans="2" style:snap-to-layout-grid="false" style:line-height-at-least="0.1666in" fo:margin-left="0.8826in" fo:text-indent="-0.390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widows="2" fo:orphans="2" style:snap-to-layout-grid="false" style:line-height-at-least="0.1666in" fo:margin-left="0.882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48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2" style:parent-style-name="清單段落" style:family="paragraph">
      <style:paragraph-properties fo:widows="2" fo:orphans="2" style:snap-to-layout-grid="false" fo:margin-top="0.0694in" fo:margin-bottom="0.0694in" style:line-height-at-least="0.1666in" fo:margin-left="0.9847in" fo:text-indent="-0.4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3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4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margin-top="0.0833in" fo:margin-bottom="0.0833in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margin-top="0.0833in" fo:margin-bottom="0.0833in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臺北市校園碳盤查增能教育及淨零新生活運動標竿參訪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政府教育局淨零排放實施計畫</text:p>
        </text:list-item>
        <text:list-item>
          <text:p text:style-name="P4">臺北市校園碳盤查增能教育及淨零新生活運動實施計畫</text:p>
        </text:list-item>
      </text:list>
      <text:list text:style-name="LFO1" text:continue-numbering="true">
        <text:list-item>
          <text:p text:style-name="P5"><text:span text:style-name="T6">目的</text:span></text:p>
        </text:list-item>
      </text:list>
      <text:list text:style-name="LFO3" text:continue-numbering="true">
        <text:list-item>
          <text:p text:style-name="P7">觀摩績優學校如何建置低碳校園，並融入課程與師生日常。</text:p>
        </text:list-item>
        <text:list-item>
          <text:p text:style-name="P8">學習國際級綠建築地標之節能減碳實踐經驗。</text:p>
        </text:list-item>
        <text:list-item>
          <text:p text:style-name="P9">強化師生及教育人員對低碳綠生活之認同與行動力。</text:p>
        </text:list-item>
        <text:list-item>
          <text:p text:style-name="P10">建立教育與產業之交流契機，促進跨域合作。</text:p>
        </text:list-item>
      </text:list>
      <text:list text:style-name="LFO1" text:continue-numbering="true">
        <text:list-item>
          <text:p text:style-name="P11"><text:span text:style-name="T12">參加對象</text:span><text:span text:style-name="T13">（以40人為限）</text:span><text:span text:style-name="T14">:</text:span></text:p>
        </text:list-item>
      </text:list>
      <text:list text:style-name="LFO4" text:continue-numbering="true">
        <text:list-item>
          <text:p text:style-name="P15">參與「臺北市校園碳盤查增能教育及淨零新生活運動實施計畫」學校優先。</text:p>
        </text:list-item>
        <text:list-item>
          <text:p text:style-name="P16"><text:span text:style-name="T17">國民教育地方輔導團環境教育議題分團團員。</text:span></text:p>
        </text:list-item>
        <text:list-item>
          <text:p text:style-name="P18"><text:span text:style-name="T19">對淨零新生活校園有興趣之教育夥伴。</text:span></text:p>
        </text:list-item>
      </text:list>
      <text:list text:style-name="LFO1" text:continue-numbering="true">
        <text:list-item>
          <text:p text:style-name="P20">辦理單位</text:p>
        </text:list-item>
      </text:list>
      <text:list text:style-name="LFO5" text:continue-numbering="true">
        <text:list-item>
          <text:p text:style-name="P21">主辦單位:臺北市政府教育局。</text:p>
        </text:list-item>
        <text:list-item>
          <text:p text:style-name="P22"><text:span text:style-name="T23">承辦單位:</text:span><text:span text:style-name="T24"><text:s/>國民教育地方輔導團環境教育議題分團</text:span><text:span text:style-name="T25">(臺北市舊莊國小)。</text:span></text:p>
        </text:list-item>
      </text:list>
      <text:p text:style-name="P26"><text:span text:style-name="T27">五、參訪內容及行程</text:span></text:p>
      <text:list text:style-name="LFO6" text:continue-numbering="true">
        <text:list-item>
          <text:p text:style-name="P28">時間:114年10月30日(四)上午8時至下午5時。</text:p>
        </text:list-item>
        <text:list-item>
          <text:p text:style-name="P29">地點:</text:p>
        </text:list-item>
      </text:list>
      <text:p text:style-name="P30">1.新北市三峽區中園國民小學：校園永續教育與低碳校園建置之典範。</text:p>
      <text:p text:style-name="P31">2.新北市美術館：具代表性國際綠建築與節能案例及環教議題展出參訪。</text:p>
      <text:list text:style-name="LFO6" text:continue-numbering="true">
        <text:list-item>
          <text:p text:style-name="P32">行程規劃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<text:span text:style-name="T41">時間</text:span></text:p>
            </table:table-cell>
            <table:table-cell table:style-name="TableCell42">
              <text:p text:style-name="P43"><text:span text:style-name="T44">活動內容</text:span></text:p>
            </table:table-cell>
            <table:table-cell table:style-name="TableCell45">
              <text:p text:style-name="P46"><text:span text:style-name="T47">地點</text:span></text:p>
            </table:table-cell>
            <table:table-cell table:style-name="TableCell48">
              <text:p text:style-name="P49">備註</text:p>
            </table:table-cell>
          </table:table-row>
        </table:table-header-rows>
        <table:table-row table:style-name="TableRow50">
          <table:table-cell table:style-name="TableCell51">
            <text:p text:style-name="P52">08:40–09:00</text:p>
          </table:table-cell>
          <table:table-cell table:style-name="TableCell53">
            <text:p text:style-name="P54">報到行前說明</text:p>
          </table:table-cell>
          <table:table-cell table:style-name="TableCell55">
            <text:p text:style-name="P56">大直國小</text:p>
          </table:table-cell>
          <table:table-cell table:style-name="TableCell57">
            <text:p text:style-name="P58">臺北市中山區大直街2號</text:p>
          </table:table-cell>
        </table:table-row>
        <table:table-row table:style-name="TableRow59">
          <table:table-cell table:style-name="TableCell60">
            <text:p text:style-name="P61">09:00–10:00</text:p>
          </table:table-cell>
          <table:table-cell table:style-name="TableCell62">
            <text:p text:style-name="P63">簡介中園國小</text:p>
          </table:table-cell>
          <table:table-cell table:style-name="TableCell64">
            <text:p text:style-name="P65">車上</text:p>
          </table:table-cell>
          <table:table-cell table:style-name="TableCell66">
            <text:p text:style-name="P67">大直國小-中園國小</text:p>
          </table:table-cell>
        </table:table-row>
        <table:table-row table:style-name="TableRow68">
          <table:table-cell table:style-name="TableCell69">
            <text:p text:style-name="P70">10:00–11:00</text:p>
          </table:table-cell>
          <table:table-cell table:style-name="TableCell71">
            <text:p text:style-name="P72">三峽中園國小參訪</text:p>
            <text:soft-page-break/>
            <text:p text:style-name="P73">～校園永續與能源教育及低碳校園介紹</text:p>
          </table:table-cell>
          <table:table-cell table:style-name="TableCell74">
            <text:p text:style-name="P75">中園國小</text:p>
          </table:table-cell>
          <table:table-cell table:style-name="TableCell76">
            <text:p text:style-name="P77">推廣永續、能源教育及低碳校園設施參訪</text:p>
          </table:table-cell>
        </table:table-row>
        <table:table-row table:style-name="TableRow78">
          <table:table-cell table:style-name="TableCell79">
            <text:p text:style-name="P80">11:00–12:00</text:p>
          </table:table-cell>
          <table:table-cell table:style-name="TableCell81">
            <text:p text:style-name="P82">三峽中園國小能源教育教材教具體驗操作</text:p>
          </table:table-cell>
          <table:table-cell table:style-name="TableCell83">
            <text:p text:style-name="P84">中園國小</text:p>
          </table:table-cell>
          <table:table-cell table:style-name="TableCell85">
            <text:p text:style-name="P86">有關能源教育、低碳校園教學活動體驗操作</text:p>
          </table:table-cell>
        </table:table-row>
        <table:table-row table:style-name="TableRow87">
          <table:table-cell table:style-name="TableCell88">
            <text:p text:style-name="P89">12:00–13:00</text:p>
          </table:table-cell>
          <table:table-cell table:style-name="TableCell90">
            <text:p text:style-name="P91">午餐與交流</text:p>
          </table:table-cell>
          <table:table-cell table:style-name="TableCell92">
            <text:p text:style-name="P93">中園國小</text:p>
          </table:table-cell>
          <table:table-cell table:style-name="TableCell94">
            <text:p text:style-name="P95">推廣綠色飲食與惜食觀念</text:p>
          </table:table-cell>
        </table:table-row>
        <table:table-row table:style-name="TableRow96">
          <table:table-cell table:style-name="TableCell97">
            <text:p text:style-name="P98">13:00 -13:30</text:p>
          </table:table-cell>
          <table:table-cell table:style-name="TableCell99">
            <text:p text:style-name="P100">簡介美術館</text:p>
          </table:table-cell>
          <table:table-cell table:style-name="TableCell101">
            <text:p text:style-name="P102">車上</text:p>
          </table:table-cell>
          <table:table-cell table:style-name="TableCell103">
            <text:p text:style-name="P104">中園國小-美術館</text:p>
          </table:table-cell>
        </table:table-row>
        <table:table-row table:style-name="TableRow105">
          <table:table-cell table:style-name="TableCell106">
            <text:p text:style-name="P107">13:30–14:30</text:p>
          </table:table-cell>
          <table:table-cell table:style-name="TableCell108">
            <text:p text:style-name="P109">新北市立美術館參訪：</text:p>
            <text:p text:style-name="P110">「映於自然：胡達華、康添旺雙個展」</text:p>
          </table:table-cell>
          <table:table-cell table:style-name="TableCell111">
            <text:p text:style-name="P112">新北市立美術館</text:p>
          </table:table-cell>
          <table:table-cell table:style-name="TableCell113">
            <text:p text:style-name="P114">「映於自然：胡達華、康添旺雙個展」The Reflection of Nature: Hu Dar-Far &amp; Kang Tian-Wang Duo Exhibition</text:p>
          </table:table-cell>
        </table:table-row>
        <table:table-row table:style-name="TableRow115">
          <table:table-cell table:style-name="TableCell116">
            <text:p text:style-name="P117">14:30–15:40</text:p>
          </table:table-cell>
          <table:table-cell table:style-name="TableCell118">
            <text:p text:style-name="P119">新北市立美術館參訪：</text:p>
            <text:p text:style-name="P120">美術館戶外節能設施介紹及環境美學參訪</text:p>
          </table:table-cell>
          <table:table-cell table:style-name="TableCell121">
            <text:p text:style-name="P122">新北市立美術館</text:p>
          </table:table-cell>
          <table:table-cell table:style-name="TableCell123">
            <text:p text:style-name="P124">師生交流參訪收穫，研議如何延伸至校園推動</text:p>
          </table:table-cell>
        </table:table-row>
        <table:table-row table:style-name="TableRow125">
          <table:table-cell table:style-name="TableCell126">
            <text:p text:style-name="P127">15:40 -17:00</text:p>
          </table:table-cell>
          <table:table-cell table:style-name="TableCell128">
            <text:p text:style-name="P129">賦歸</text:p>
          </table:table-cell>
          <table:table-cell table:style-name="TableCell130">
            <text:p text:style-name="P131">大直國小</text:p>
          </table:table-cell>
          <table:table-cell table:style-name="TableCell132">
            <text:p text:style-name="P133">參訪愉快</text:p>
          </table:table-cell>
        </table:table-row>
      </table:table>
      <text:p text:style-name="P134">六、報名方式</text:p>
      <text:list text:style-name="LFO7" text:continue-numbering="true">
        <text:list-item>
          <text:p text:style-name="P135">報名日期：即日起至114年10月23日(星期四)止。</text:p>
        </text:list-item>
        <text:list-item>
          <text:p text:style-name="P136"><text:span text:style-name="T137">報名方式：本參訪採網路報名，請受推薦人員於報名截止日前，逕至臺北市教師在職研習網（https://insc.tp.edu.tw/）報名，並由學校依程序完成薦派。報名問題請聯繫舊莊國小總務處主任陳柏中，電話：(02)</text:span><text:a xlink:href="tel:0227821418" office:target-frame-name="_top" xlink:show="replace"><text:span text:style-name="T138">2782-1418</text:span></text:a><text:span text:style-name="T139">轉130</text:span></text:p>
        </text:list-item>
        <text:list-item>
          <text:p text:style-name="P140">錄取通知：學校依程序完成薦派即完成報名，不另行通知。</text:p>
        </text:list-item>
        <text:list-item>
          <text:p text:style-name="P141">研習時數：全程參與者核發6小時研習時數。</text:p>
        </text:list-item>
      </text:list>
      <text:p text:style-name="P142">七、注意事項</text:p>
      <text:p text:style-name="P143"><text:span text:style-name="T144">(一)配合本府e化政策，本參訪採酷課APP簽到，請出席人員於會前下載安裝完畢。</text:span></text:p>
      <text:p text:style-name="P145">(二)本參訪集合地點不提供停車位，敬請多加利用大眾運輸。</text:p>
      <text:p text:style-name="P146"><text:span text:style-name="T147">八、預期效益</text:span></text:p>
      <text:list text:style-name="LFO8" text:continue-numbering="true">
        <text:list-item>
          <text:p text:style-name="P148"><text:span text:style-name="T149">協助</text:span><text:span text:style-name="T150">師生</text:span><text:span text:style-name="T151">實際體驗低碳校園與綠建築之典範案例。</text:span></text:p>
        </text:list-item>
        <text:list-item>
          <text:p text:style-name="P152">建立學校推動環境教育之參考模式，作為未來課程與行政發展依據。</text:p>
        </text:list-item>
        <text:list-item>
          <text:p text:style-name="P153">提升學生環境公民素養，培養面對氣候挑戰之責任感與實踐力。</text:p>
        </text:list-item>
        <text:list-item>
          <text:p text:style-name="P154">建構教育與產業合作交流平台，強化校園永續推動之動能。</text:p>
        </text:list-item>
      </text:list>
      <text:p text:style-name="P155"><text:span text:style-name="T156">九、經費:</text:span><text:span text:style-name="T157"><text:s/></text:span><text:span text:style-name="T158">本案所需經費由臺北市政府環境保護局環境教育基金項下支應。</text:span></text:p>
      <text:p text:style-name="P159"><text:span text:style-name="T160">十、本計畫經教育局核定後辦理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WW_CharLFO2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WW_CharLFO7LVL1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WW_CharLFO8LVL1" style:family="text">
      <style:text-properties style:font-name="標楷體" style:font-name-asian="標楷體" style:font-name-complex="新細明體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一, 十, 一百(繁), ..." text:start-value="7">
        <style:list-level-properties text:space-before="0.3333in" text:min-label-width="0.5138in" text:list-level-position-and-space-mode="label-alignment">
          <style:list-level-label-alignment text:label-followed-by="listtab" fo:margin-left="0.8472in" fo:text-indent="-0.5138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787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</meta:initial-creator>
    <dc:creator>陳玥彣</dc:creator>
    <meta:creation-date>2025-10-20T04:24:00Z</meta:creation-date>
    <dc:date>2025-10-20T04:24:00Z</dc:date>
    <meta:template xlink:href="Normal" xlink:type="simple"/>
    <meta:editing-cycles>2</meta:editing-cycles>
    <meta:editing-duration>PT60S</meta:editing-duration>
    <meta:document-statistic meta:page-count="3" meta:paragraph-count="2" meta:word-count="211" meta:character-count="1415" meta:row-count="10" meta:non-whitespace-character-count="1206"/>
  </office:meta>
</office:document-meta>
</file>