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597in" style:use-optimal-column-width="false"/>
    </style:style>
    <style:style style:name="TableColumn5" style:family="table-column">
      <style:table-column-properties style:column-width="0.630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2.4in" style:use-optimal-column-width="false"/>
    </style:style>
    <style:style style:name="Table3" style:family="table">
      <style:table-properties style:width="7.144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1.284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9847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661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6618in" style:use-optimal-row-height="false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3" style:family="table-row">
      <style:table-row-properties style:min-row-height="0.6625in" style:use-optimal-row-height="false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984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565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8659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margin-top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0.475in" fo:text-indent="-0.47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3472in" fo:margin-left="0.475in" fo:text-indent="-0.475in">
        <style:tab-stops/>
      </style:paragraph-properties>
      <style:text-properties style:font-name="標楷體" style:font-name-asian="標楷體"/>
    </style:style>
    <style:style style:name="P117" style:parent-style-name="內文" style:list-style-name="LFO3" style:family="paragraph">
      <style:paragraph-properties fo:line-height="0.3472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list-style-name="LFO3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list-style-name="LFO3" style:family="paragraph">
      <style:paragraph-properties fo:line-height="0.3472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list-style-name="LFO3" style:family="paragraph">
      <style:paragraph-properties fo:line-height="0.347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3472in" fo:margin-left="0.6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國民教育輔導團語文領域國小國語文分團</text:p>
      <text:p text:style-name="P2">114學年度第一學期到校輔導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 校 名 稱</text:p>
          </table:table-cell>
          <table:table-cell table:style-name="TableCell13" table:number-columns-spanned="5">
            <text:p text:style-name="P14"><text:s/>區 <text:s text:c="2"/><text:s text:c="5"/><text:s text:c="13"/>國小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輔 導 項 目</text:p>
            <text:p text:style-name="P18"><text:span text:style-name="T19">（請就項目內容勾選，並</text:span><text:span text:style-name="T20">簡要敘明申請輔導所需內容</text:span><text:span text:style-name="T21">及方式</text:span><text:span text:style-name="T22">）</text:span></text:p>
          </table:table-cell>
          <table:table-cell table:style-name="TableCell23">
            <text:p text:style-name="P24">類別</text:p>
          </table:table-cell>
          <table:table-cell table:style-name="TableCell25" table:number-columns-spanned="4">
            <text:p text:style-name="P26">□素養導向教學與評量（含期中、期末評量試題精進）</text:p>
            <text:p text:style-name="P27">□學力檢測國語文精進方案</text:p>
            <text:p text:style-name="P28">□多元寫作—觀察與描寫的共舞</text:p>
            <text:p text:style-name="P29">□SEL融入語文學習</text:p>
            <text:p text:style-name="P30">□經典閱讀</text:p>
            <text:p text:style-name="P31"><text:span text:style-name="T32">□</text:span><text:span text:style-name="T33">其他：</text:span><text:span text:style-name="T34">___________________________（請說明）</text:span>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需求說明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申請到校輔導時間</text:p>
            <text:p text:style-name="P44"><text:span text:style-name="T45">(</text:span><text:span text:style-name="T46">請</text:span><text:span text:style-name="T47">以1.2.3排序希望</text:span><text:span text:style-name="T48">的場次</text:span><text:span text:style-name="T49">)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<text:span text:style-name="T54"><text:s/>11</text:span><text:span text:style-name="T55">4年10月16日（四）</text:span><text:span text:style-name="T56">13:30-16:30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<text:s/>114年11月27日（四） 13:30-16:30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<text:span text:style-name="T69"><text:s/></text:span><text:span text:style-name="T70"><text:s text:c="4"/></text:span><text:span text:style-name="T71">年</text:span><text:span text:style-name="T72"><text:s text:c="3"/></text:span><text:span text:style-name="T73">月</text:span><text:span text:style-name="T74"><text:s text:c="3"/></text:span><text:span text:style-name="T75">日（</text:span><text:span text:style-name="T76"><text:s text:c="2"/></text:span><text:span text:style-name="T77">）</text:span><text:span text:style-name="T78"><text:s/></text:span><text:span text:style-name="T79">13:30-16:</text:span><text:span text:style-name="T80">3</text:span><text:span text:style-name="T81">0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預計參加人員（含人數及任教年級）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研習場地簡要描述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聯 <text:s/>絡 <text:s/>人</text:p>
          </table:table-cell>
          <table:table-cell table:style-name="TableCell95" table:number-columns-spanned="3">
            <text:p text:style-name="P96">姓名</text:p>
          </table:table-cell>
          <table:covered-table-cell/>
          <table:covered-table-cell/>
          <table:table-cell table:style-name="TableCell97">
            <text:p text:style-name="P98">處室/職稱</text:p>
          </table:table-cell>
          <table:table-cell table:style-name="TableCell99">
            <text:p text:style-name="P100">聯絡電話與email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備 <text:s text:c="5"/>註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</table:table>
      <text:p text:style-name="P114">業務承辦人： <text:s/><text:s/><text:s/><text:s/><text:s/><text:s text:c="2"/><text:s/><text:s text:c="6"/><text:s/>單位主管：<text:s/><text:s text:c="2"/><text:s text:c="2"/><text:s text:c="4"/><text:s/><text:s text:c="5"/><text:s/>校長：</text:p>
      <text:p text:style-name="P115"/>
      <text:p text:style-name="P116">備註：</text:p>
      <text:list text:style-name="LFO3" text:continue-numbering="true">
        <text:list-item>
          <text:p text:style-name="P117"><text:span text:style-name="T118">語文領域國小國語文領域分團之團務時間為星期四，請盡量以星期四申請，若有其他需求時間亦請填於申請表的空白日期欄位，若方便也可多寫一些時段，會盡力媒合。</text:span></text:p>
        </text:list-item>
        <text:list-item>
          <text:p text:style-name="P119"><text:span text:style-name="T120">有意申請</text:span><text:span text:style-name="T121">到校</text:span><text:span text:style-name="T122">輔導之學校，請於</text:span><text:span text:style-name="T123">11</text:span><text:span text:style-name="T124">4</text:span><text:span text:style-name="T125">年</text:span><text:span text:style-name="T126">9</text:span><text:span text:style-name="T127">月</text:span><text:span text:style-name="T128">1</text:span><text:span text:style-name="T129">9</text:span><text:span text:style-name="T130">日</text:span><text:span text:style-name="T131">前</text:span><text:span text:style-name="T132">將核章正本</text:span><text:span text:style-name="T133">送至</text:span><text:span text:style-name="T134">古亭</text:span><text:span text:style-name="T135">國小。</text:span><text:span text:style-name="T136">請註記</text:span><text:span text:style-name="T137">教務處</text:span><text:span text:style-name="T138">張丞泓</text:span><text:span text:style-name="T139">老師收。</text:span><text:span text:style-name="T140">輔導團將</text:span><text:span text:style-name="T141">依照申請的先後及輔導員人力進行調配，</text:span><text:span text:style-name="T142">結果將另</text:span><text:span text:style-name="T143">行通知</text:span><text:span text:style-name="T144">。</text:span></text:p>
        </text:list-item>
        <text:list-item>
          <text:p text:style-name="P145"><text:span text:style-name="T146">聯絡人</text:span><text:span text:style-name="T147">：</text:span><text:span text:style-name="T148">張丞泓</text:span><text:span text:style-name="T149">老師</text:span><text:span text:style-name="T150">，電話</text:span><text:span text:style-name="T151">2</text:span><text:span text:style-name="T152">3639795</text:span><text:span text:style-name="T153">轉</text:span><text:span text:style-name="T154">889</text:span><text:span text:style-name="T155">。</text:span></text:p>
        </text:list-item>
        <text:list-item>
          <text:p text:style-name="P156"><text:span text:style-name="T157">11</text:span><text:span text:style-name="T158">4/9/25</text:span><text:span text:style-name="T159">排定輔導員並</text:span><text:span text:style-name="T160">確認協作的主題與運作方式</text:span><text:span text:style-name="T161">後，會由</text:span><text:span text:style-name="T162">張丞泓</text:span><text:span text:style-name="T163">老師電話通知，以便與輔導員進行後續接洽</text:span><text:span text:style-name="T164">。</text:span></text:p>
        </text:list-item>
      </text:list>
      <text:p text:style-name="P165"><text:span text:style-name="T16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各公立小學申請國教輔導團健康與體育小組</dc:title>
    <dc:subject/>
    <meta:initial-creator>none</meta:initial-creator>
    <dc:creator>user</dc:creator>
    <meta:creation-date>2025-09-04T06:15:00Z</meta:creation-date>
    <dc:date>2025-09-04T06:16:00Z</dc:date>
    <meta:print-date>2025-09-04T06:1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7" meta:character-count="717" meta:row-count="5" meta:non-whitespace-character-count="611"/>
  </office:meta>
</office:document-meta>
</file>