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9694in" style:use-optimal-column-width="false"/>
    </style:style>
    <style:style style:name="TableColumn9" style:family="table-column">
      <style:table-column-properties style:column-width="5.6104in" style:use-optimal-column-width="false"/>
    </style:style>
    <style:style style:name="Table7" style:family="table">
      <style:table-properties style:width="7.5798in" fo:margin-left="-0.102in" table:align="left"/>
    </style:style>
    <style:style style:name="TableRow10" style:family="table-row">
      <style:table-row-properties style:min-row-height="0.36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8" style:family="table-row">
      <style:table-row-properties style:min-row-height="6.516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MS Gothic" style:font-name-asian="MS Gothic" style:font-name-complex="MS Gothic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MS Gothic" style:font-name-asian="MS Gothic" style:font-name-complex="MS Gothic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92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margin-top="0.125in" fo:margin-left="0.2951in" fo:text-indent="-0.2951in">
        <style:tab-stops>
          <style:tab-stop style:type="left" style:position="-0.1965in"/>
          <style:tab-stop style:type="left" style:position="0.038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96" style:parent-style-name="內文" style:list-style-name="LFO1" style:family="paragraph">
      <style:paragraph-properties fo:margin-top="0.125in" fo:margin-left="0.2951in" fo:text-indent="-0.2951in">
        <style:tab-stops>
          <style:tab-stop style:type="left" style:position="-0.1965in"/>
          <style:tab-stop style:type="left" style:position="0.038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01" style:parent-style-name="內文" style:family="paragraph">
      <style:paragraph-properties fo:margin-top="0.12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家庭教育輔導團</text:span><text:span text:style-name="T3">114</text:span><text:span text:style-name="T4">學年度第</text:span><text:span text:style-name="T5">1</text:span><text:span text:style-name="T6">學期到校輔導申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校</text:span><text:span text:style-name="T14"><text:s text:c="2"/></text:span><text:span text:style-name="T15">名</text:span><text:span text:style-name="T16">: <text:s text:c="13"/></text:span><text:span text:style-name="T17">區</text:span><text:span text:style-name="T18"><text:s text:c="17"/>(</text:span><text:span text:style-name="T19">學校名稱</text:span><text:span text:style-name="T20">)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主辦處室聯絡人</text:span></text:p>
          </table:table-cell>
          <table:table-cell table:style-name="TableCell25">
            <text:p text:style-name="P26"><text:span text:style-name="T27">輔導方式</text:span></text:p>
          </table:table-cell>
        </table:table-row>
        <table:table-row table:style-name="TableRow28">
          <table:table-cell table:style-name="TableCell29">
            <text:p text:style-name="P30"><text:span text:style-name="T31">處</text:span><text:span text:style-name="T32"><text:s text:c="2"/></text:span><text:span text:style-name="T33">室：</text:span></text:p>
            <text:p text:style-name="P34"/>
            <text:p text:style-name="P35">聯絡人職稱：</text:p>
            <text:p text:style-name="P36"/>
            <text:p text:style-name="P37">聯絡人姓名：</text:p>
            <text:p text:style-name="P38"/>
            <text:p text:style-name="P39">電話(公)：</text:p>
            <text:p text:style-name="P40"/>
            <text:p text:style-name="P41"><text:span text:style-name="T42">行動電話：</text:span>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<text:span text:style-name="T49">一、本團到校輔導任務</text:span><text:span text:style-name="T50">(</text:span><text:span text:style-name="T51">請</text:span><text:span text:style-name="T52">✓</text:span><text:span text:style-name="T53">選</text:span><text:span text:style-name="T54">)</text:span></text:p>
            <text:p text:style-name="P55">(一)到校輔導宣講30-60分鐘，宣導內容(可複選)</text:p>
            <text:p text:style-name="P56">□家庭教育議題融入十二年國教課綱之課程與教學</text:p>
            <text:p text:style-name="P57">□家庭教育正式課程外四小時以上家庭教育教學示例</text:p>
            <text:p text:style-name="P58"><text:span text:style-name="T59">□</text:span><text:span text:style-name="T60">其他：</text:span><text:span text:style-name="T61"><text:s/></text:span><text:span text:style-name="T62"><text:s text:c="40"/></text:span><text:span text:style-name="T63"><text:s/></text:span><text:span text:style-name="T64">。</text:span></text:p>
            <text:p text:style-name="P65">(二)<text:s/>全校性教師周三下午或共同研習安排2-3小時</text:p>
            <text:p text:style-name="P66">□家庭教育研習</text:p>
            <text:p text:style-name="P67"><text:span text:style-name="T68">(</text:span><text:span text:style-name="T69">三</text:span><text:span text:style-name="T70">)</text:span><text:span text:style-name="T71">學校親職教育安排</text:span><text:span text:style-name="T72">2-3</text:span><text:span text:style-name="T73">小時</text:span><text:span text:style-name="T74">(</text:span><text:span text:style-name="T75">對象：家長</text:span><text:span text:style-name="T76">)</text:span><text:s/></text:p>
            <text:p text:style-name="P77">□家庭教育研習</text:p>
            <text:p text:style-name="P78"><text:span text:style-name="T79">二、輔導對象</text:span><text:span text:style-name="T80">(</text:span><text:span text:style-name="T81">請</text:span><text:span text:style-name="T82">✓</text:span><text:span text:style-name="T83">選</text:span><text:span text:style-name="T84">)</text:span></text:p>
            <text:p text:style-name="P85">□<text:s/>行政人員<text:s text:c="3"/>□<text:s/>教師<text:s text:c="2"/>□<text:s/>全體教職員工<text:s text:c="3"/>□家長</text:p>
            <text:p text:style-name="P86">三、填寫到校時段(請依照優先順序排列並註明1、2、3)</text:p>
            <text:p text:style-name="P87">(一)以下三個時段為本團已安排之到校輔導行事曆：</text:p>
            <text:p text:style-name="P88"><text:span text:style-name="T89">□</text:span><text:span text:style-name="T90">114</text:span><text:span text:style-name="T91">年</text:span><text:span text:style-name="T92">10</text:span><text:span text:style-name="T93">月</text:span><text:span text:style-name="T94">24</text:span><text:span text:style-name="T95">日</text:span><text:span text:style-name="T96">(</text:span><text:span text:style-name="T97">五</text:span><text:span text:style-name="T98">) _____:_____</text:span><text:span text:style-name="T99">起至</text:span><text:span text:style-name="T100">_____:_____</text:span><text:span text:style-name="T101">止</text:span></text:p>
            <text:p text:style-name="P102"><text:span text:style-name="T103">□</text:span><text:span text:style-name="T104">114</text:span><text:span text:style-name="T105">年</text:span><text:span text:style-name="T106">11</text:span><text:span text:style-name="T107">月</text:span><text:span text:style-name="T108">14</text:span><text:span text:style-name="T109">日</text:span><text:span text:style-name="T110">(</text:span><text:span text:style-name="T111">五</text:span><text:span text:style-name="T112">) _____:_____</text:span><text:span text:style-name="T113">起至</text:span><text:span text:style-name="T114">_____:_____</text:span><text:span text:style-name="T115">止</text:span></text:p>
            <text:p text:style-name="P116"><text:span text:style-name="T117">□</text:span><text:span text:style-name="T118">114</text:span><text:span text:style-name="T119">年</text:span><text:span text:style-name="T120">12</text:span><text:span text:style-name="T121">月</text:span><text:span text:style-name="T122">05</text:span><text:span text:style-name="T123">日</text:span><text:span text:style-name="T124">(</text:span><text:span text:style-name="T125">五</text:span><text:span text:style-name="T126">) _____:_____</text:span><text:span text:style-name="T127">起至</text:span><text:span text:style-name="T128">_____:_____</text:span><text:span text:style-name="T129">止</text:span></text:p>
            <text:p text:style-name="P130">(二)依照校方需求安排之到校輔導時段(114年12月31日前)</text:p>
            <text:p text:style-name="P131"><text:span text:style-name="T132">□</text:span><text:span text:style-name="T133">___</text:span><text:span text:style-name="T134">年</text:span><text:span text:style-name="T135">___</text:span><text:span text:style-name="T136">月</text:span><text:span text:style-name="T137">___</text:span><text:span text:style-name="T138">日星期</text:span><text:span text:style-name="T139">___</text:span><text:span text:style-name="T140">時間：</text:span><text:span text:style-name="T141">____:____</text:span><text:span text:style-name="T142">起至</text:span><text:span text:style-name="T143">____:____</text:span><text:span text:style-name="T144">止</text:span></text:p>
            <text:p text:style-name="P145"><text:span text:style-name="T146">□</text:span><text:span text:style-name="T147">___</text:span><text:span text:style-name="T148">年</text:span><text:span text:style-name="T149">___</text:span><text:span text:style-name="T150">月</text:span><text:span text:style-name="T151">___</text:span><text:span text:style-name="T152">日星期</text:span><text:span text:style-name="T153">___</text:span><text:span text:style-name="T154">時間：</text:span><text:span text:style-name="T155">____:____</text:span><text:span text:style-name="T156">起至</text:span><text:span text:style-name="T157">____:____</text:span><text:span text:style-name="T158">止</text:span></text:p>
            <text:p text:style-name="P159"><text:span text:style-name="T160">□</text:span><text:span text:style-name="T161">___</text:span><text:span text:style-name="T162">年</text:span><text:span text:style-name="T163">___</text:span><text:span text:style-name="T164">月</text:span><text:span text:style-name="T165">___</text:span><text:span text:style-name="T166">日星</text:span><text:span text:style-name="T167">期</text:span><text:span text:style-name="T168">___</text:span><text:span text:style-name="T169">時間：</text:span><text:span text:style-name="T170">____:____</text:span><text:span text:style-name="T171">起至</text:span><text:span text:style-name="T172">____:____</text:span><text:span text:style-name="T173">止</text:span></text:p>
          </table:table-cell>
        </table:table-row>
        <table:table-row table:style-name="TableRow174">
          <table:table-cell table:style-name="TableCell175">
            <text:p text:style-name="P176"><text:span text:style-name="T177">輔導需求說明</text:span></text:p>
          </table:table-cell>
          <table:table-cell table:style-name="TableCell178">
            <text:p text:style-name="P179"/>
            <text:p text:style-name="P180"/>
          </table:table-cell>
        </table:table-row>
      </table:table>
      <text:list text:style-name="LFO1" text:continue-numbering="true">
        <text:list-item>
          <text:p text:style-name="P181"><text:span text:style-name="T182">請填寫貴校輔導需求日並在</text:span><text:span text:style-name="T183">9/17(</text:span><text:span text:style-name="T184">三</text:span><text:span text:style-name="T185">)</text:span><text:span text:style-name="T186">前將核章掃描檔之申請表</text:span><text:span text:style-name="T187">email</text:span><text:span text:style-name="T188">至懷生國小輔導室林采眉主任信箱</text:span><text:span text:style-name="T189">(mayumi73112@gmail.com)</text:span><text:span text:style-name="T190">並以</text:span><text:span text:style-name="T191">電話通知</text:span><text:span text:style-name="T192">: (02)2771-0846</text:span><text:span text:style-name="T193">分機</text:span><text:span text:style-name="T194">701</text:span><text:span text:style-name="T195">，以利安排並回覆貴校輔導日期。</text:span></text:p>
        </text:list-item>
        <text:list-item>
          <text:p text:style-name="P196"><text:span text:style-name="T197">實際到校輔導日期，經團務會議討論確認後另行以</text:span><text:span text:style-name="T198">e-mail</text:span><text:span text:style-name="T199">及電話</text:span><text:span text:style-name="T200">通知。</text:span></text:p>
        </text:list-item>
      </text:list>
      <text:p text:style-name="P201"><text:span text:style-name="T202"><text:s text:c="3"/></text:span><text:span text:style-name="T203">處室組長：</text:span><text:span text:style-name="T204"><text:s text:c="18"/></text:span><text:span text:style-name="T205">處室主任：</text:span><text:span text:style-name="T206"><text:s text:c="17"/></text:span><text:span text:style-name="T20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2T07:57:00Z</meta:creation-date>
    <dc:date>2025-09-02T07:57:00Z</dc:date>
    <meta:print-date>2023-03-10T04:59:00Z</meta:print-date>
    <meta:template xlink:href="Normal.dotm" xlink:type="simple"/>
    <meta:editing-cycles>2</meta:editing-cycles>
    <meta:editing-duration>PT0S</meta:editing-duration>
    <meta:document-statistic meta:page-count="1" meta:paragraph-count="231" meta:word-count="446" meta:character-count="694" meta:row-count="479" meta:non-whitespace-character-count="479"/>
  </office:meta>
</office:document-meta>
</file>