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27" style:family="table-column">
      <style:table-column-properties style:column-width="1.0625in"/>
    </style:style>
    <style:style style:name="TableColumn28" style:family="table-column">
      <style:table-column-properties style:column-width="1.6902in"/>
    </style:style>
    <style:style style:name="TableColumn29" style:family="table-column">
      <style:table-column-properties style:column-width="2.2645in"/>
    </style:style>
    <style:style style:name="TableColumn30" style:family="table-column">
      <style:table-column-properties style:column-width="1.6729in"/>
    </style:style>
    <style:style style:name="Table26" style:family="table">
      <style:table-properties style:width="6.6902in" fo:margin-left="0in" table:align="left"/>
    </style:style>
    <style:style style:name="TableRow31" style:family="table-row">
      <style:table-row-properties style:min-row-height="0.4131in"/>
    </style:style>
    <style:style style:name="TableCell3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>
        <style:background-fill draw:fill="solid" draw:fill-color="#CCCCFF"/>
      </style:table-cell-properties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>
        <style:background-fill draw:fill="solid" draw:fill-color="#CCCCFF"/>
      </style:table-cell-properties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>
        <style:background-fill draw:fill="solid" draw:fill-color="#CCCCFF"/>
      </style:table-cell-properties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9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>
        <style:background-fill draw:fill="solid" draw:fill-color="#CCCCFF"/>
      </style:table-cell-properties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1" style:family="table-row">
      <style:table-row-properties style:min-row-height="0.4409in"/>
    </style:style>
    <style:style style:name="TableCell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4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50" style:family="table-row">
      <style:table-row-properties style:min-row-height="0.6444in"/>
    </style:style>
    <style:style style:name="TableCell5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58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9" style:family="table-row">
      <style:table-row-properties style:min-row-height="1.3215in"/>
    </style:style>
    <style:style style:name="TableCell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position="sub 50%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9215in"/>
    </style:style>
    <style:style style:name="TableCell8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03" style:family="table-row">
      <style:table-row-properties style:min-row-height="0.7375in"/>
    </style:style>
    <style:style style:name="TableCell1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年臺北市淨零新生活推動計畫。</text:span></text:p>
            </text:list-item>
            <text:list-item>
              <text:p text:style-name="P9"><text:span text:style-name="T10">臺北市政府教育局淨零排放實施計畫。</text:span></text:p>
            </text:list-item>
          </text:list>
        </text:list-item>
        <text:list-item>
          <text:p text:style-name="P11">目的：</text:p>
        </text:list-item>
      </text:list>
      <text:p text:style-name="P12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3"><text:span text:style-name="T14">主辦單位：臺北市政府教育局</text:span></text:p>
        </text:list-item>
        <text:list-item>
          <text:p text:style-name="P15"><text:span text:style-name="T16">承辦單位：臺北市立金華國民中學。</text:span></text:p>
        </text:list-item>
        <text:list-item>
          <text:p text:style-name="P17"><text:span text:style-name="T18">辦理時間：114年9月4日（星期四）下午2時至下午4時。</text:span></text:p>
        </text:list-item>
        <text:list-item>
          <text:p text:style-name="P19"><text:span text:style-name="T20">辦理地點：臺北市立金華國民中學( 106臺北市大安區新生南路二段32號)信義樓1樓教師研習室。</text:span></text:p>
        </text:list-item>
      </text:list>
      <text:list text:style-name="LFO2" text:continue-numbering="true">
        <text:list-item>
          <text:p text:style-name="P21"><text:span text:style-name="T22">參與對象：本市公立高中職以下學校校長、主任、教師，共30名。</text:span></text:p>
        </text:list-item>
        <text:list-item>
          <text:p text:style-name="P23"><text:span text:style-name="T24">課程內容</text:span><text:span text:style-name="T25">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時間</text:p>
            </table:table-cell>
            <table:table-cell table:style-name="TableCell34">
              <text:p text:style-name="P35">活動內容</text:p>
            </table:table-cell>
            <table:table-cell table:style-name="TableCell36">
              <text:p text:style-name="P37"><text:span text:style-name="T38">講座/主持人</text:span></text:p>
            </table:table-cell>
            <table:table-cell table:style-name="TableCell39">
              <text:p text:style-name="P40">活動說明</text:p>
            </table:table-cell>
          </table:table-row>
        </table:table-header-rows>
        <table:table-row table:style-name="TableRow41">
          <table:table-cell table:style-name="TableCell42">
            <text:p text:style-name="P43">13:45~14:00<text:s/>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金華國中行政團隊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4:00~14:10<text:s/></text:p>
          </table:table-cell>
          <table:table-cell table:style-name="TableCell53">
            <text:p text:style-name="P54">長官致詞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4:10~15:00</text:p>
          </table:table-cell>
          <table:table-cell table:style-name="TableCell62">
            <text:p text:style-name="P63"><text:span text:style-name="T64">「</text:span><text:span text:style-name="T65">零碳學校</text:span><text:span text:style-name="T66">」</text:span></text:p>
            <text:p text:style-name="P67">示範教學</text:p>
          </table:table-cell>
          <table:table-cell table:style-name="TableCell68">
            <text:p text:style-name="P69">名古屋產業大學</text:p>
            <text:p text:style-name="P70">A組伊藤雅一教授</text:p>
            <text:p text:style-name="P71">B組岡村聖教授</text:p>
            <text:p text:style-name="內文"><text:span text:style-name="T72">C組退休林敬三教授</text:span></text:p>
          </table:table-cell>
          <table:table-cell table:style-name="TableCell73">
            <text:p text:style-name="內文"><text:span text:style-name="T74">三台測量CO</text:span><text:span text:style-name="T75">2</text:span><text:span text:style-name="T76">儀器</text:span></text:p>
            <text:p text:style-name="P77">共分三組，同時進行</text:p>
            <text:p text:style-name="P78">每位教授示範教學一組學生</text:p>
            <text:p text:style-name="P79"><text:line-break/>教學對象:<text:line-break/>金華國中七年級學生</text:p>
          </table:table-cell>
        </table:table-row>
        <table:table-row table:style-name="TableRow80">
          <table:table-cell table:style-name="TableCell81">
            <text:p text:style-name="P82">15:00~16:00</text:p>
          </table:table-cell>
          <table:table-cell table:style-name="TableCell83">
            <text:p text:style-name="P84"><text:span text:style-name="T85">「</text:span><text:span text:style-name="T86">零碳學校</text:span><text:span text:style-name="T87">」</text:span><text:span text:style-name="T88">計畫的</text:span></text:p>
            <text:p text:style-name="P89"><text:span text:style-name="T90">實作探究</text:span></text:p>
          </table:table-cell>
          <table:table-cell table:style-name="TableCell91">
            <text:p text:style-name="P92">名古屋產業大學</text:p>
            <text:p text:style-name="P93">伊藤雅一教授</text:p>
            <text:p text:style-name="P94"><text:span text:style-name="T95">岡村聖教授</text:span><text:span text:style-name="T96">(</text:span><text:span text:style-name="T97">講座助教)</text:span></text:p>
            <text:p text:style-name="P98"><text:span text:style-name="T99">退休林敬三教授</text:span><text:span text:style-name="T100">(</text:span><text:span text:style-name="T101">講座助教)</text:span>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16:00~</text:p>
          </table:table-cell>
          <table:table-cell table:style-name="TableCell106">
            <text:p text:style-name="P107">賦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soft-page-break/>
      <text:list text:style-name="LFO2" text:continue-numbering="true">
        <text:list-item>
          <text:p text:style-name="P112"><text:span text:style-name="T113">預期效益</text:span><text:span text:style-name="T114">：</text:span><text:span text:style-name="T115"><text:s/></text:span></text:p>
        </text:list-item>
      </text:list>
      <text:list text:style-name="LFO3" text:continue-numbering="true">
        <text:list-item>
          <text:list>
            <text:list-item>
              <text:p text:style-name="P116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17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18"><text:span text:style-name="T119">活動報名：請登入臺北市教師在職研習網（北市研習字第1140825073號)</text:span><text:a xlink:href="https://forms.gle/yrFDT4bxPCTxFsbo8），報名時間自即日起至114年3月24" office:target-frame-name="_top" xlink:show="replace"><text:span text:style-name="T120">，報名時間自即日起至114年9月</text:span></text:a><text:span text:style-name="T121">3日(星期三)下午5時止。凡經錄取，請務必全程參加。全程參與者另核予2小時研習時數。<text:s/></text:span></text:p>
        </text:list-item>
        <text:list-item>
          <text:p text:style-name="P122"><text:span text:style-name="T123">注意事項：學校無法提供停車位，活動當日請學員搭乘大眾運輸(金華國中鄰近捷運大安森林公園站或東門站)往返，並自備環保杯。</text:span></text:p>
        </text:list-item>
        <text:list-item>
          <text:p text:style-name="P124">聯絡資訊：金華國中學務處謝欣昀主任(02)33931799轉301。</text:p>
        </text:list-item>
        <text:list-item>
          <text:p text:style-name="P125">經費來源：本計畫所需經費由臺北市政府教育局114年度預算支應。</text:p>
        </text:list-item>
        <text:list-item>
          <text:p text:style-name="P126"><text:span text:style-name="T127">本計畫經臺北市政府教育局核定後實施，修正時亦同。</text:span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玥彣</dc:creator>
    <meta:creation-date>2025-09-01T02:26:00Z</meta:creation-date>
    <dc:date>2025-09-01T02:26:00Z</dc:date>
    <meta:print-date>2025-05-13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