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388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margin-bottom="0.1388in"/>
      <style:text-properties style:font-name="標楷體" style:font-name-asian="標楷體" style:font-name-complex="Times New Roman" style:letter-kerning="false" fo:font-size="11pt" style:font-size-asian="11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5506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09in"/>
    </style:style>
    <style:style style:name="Table3" style:family="table">
      <style:table-properties style:width="7.2812in" fo:margin-left="0in" table:align="left"/>
    </style:style>
    <style:style style:name="TableRow10" style:family="table-row">
      <style:table-row-properties style:min-row-height="0.509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 style:language-asian="en" style:country-asian="US"/>
    </style:style>
    <style:style style:name="TableRow19" style:family="table-row">
      <style:table-row-properties style:min-row-height="0.479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28" style:family="table-row">
      <style:table-row-properties style:min-row-height="0.5395in"/>
    </style:style>
    <style:style style:name="P29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36" style:family="table-row">
      <style:table-row-properties style:min-row-height="0.4027in"/>
    </style:style>
    <style:style style:name="P37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44" style:family="table-row">
      <style:table-row-properties/>
    </style:style>
    <style:style style:name="P45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bottom="0.1388in" fo:line-height="115%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bottom="0.1388in" fo:line-height="115%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MS Mincho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95" style:family="table-row">
      <style:table-row-properties/>
    </style:style>
    <style:style style:name="P96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bottom="0.1388in" fo:line-height="115%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MS Mincho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150" style:family="table-row">
      <style:table-row-properties/>
    </style:style>
    <style:style style:name="P151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TableRow174" style:family="table-row">
      <style:table-row-properties style:min-row-height="0.617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P177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  <style:style style:name="P182" style:parent-style-name="內文" style:family="paragraph">
      <style:paragraph-properties fo:widows="2" fo:orphans="2" fo:margin-bottom="0.1388in" fo:line-height="115%"/>
      <style:text-properties style:font-name="標楷體" style:font-name-asian="標楷體" style:font-name-complex="Times New Roman" style:letter-kerning="false" fo:font-size="11pt" style:font-size-asian="11pt"/>
    </style:style>
  </office:automatic-styles>
  <office:body>
    <office:text text:use-soft-page-breaks="true">
      <text:p text:style-name="P1">STEAM學校認證申請 自我檢核表</text:p>
      <text:p text:style-name="P2">申請前請逐項檢核並附上對應佐證資料頁碼與附件編號，資料不齊全、不符規定，將影響審查結果；申請資料請自行備份，恕不退還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向度</text:p>
          </table:table-cell>
          <table:table-cell table:style-name="TableCell13" table:number-columns-spanned="3">
            <text:p text:style-name="P14">檢核項目</text:p>
          </table:table-cell>
          <table:covered-table-cell/>
          <table:covered-table-cell/>
          <table:table-cell table:style-name="TableCell15">
            <text:p text:style-name="P16">對應頁碼</text:p>
          </table:table-cell>
          <table:table-cell table:style-name="TableCell17">
            <text:p text:style-name="P18">附件編號</text:p>
          </table:table-cell>
        </table:table-row>
        <table:table-row table:style-name="TableRow19">
          <table:table-cell table:style-name="TableCell20" table:number-rows-spanned="6">
            <text:p text:style-name="P21">行政推動</text:p>
          </table:table-cell>
          <table:table-cell table:style-name="TableCell22" table:number-columns-spanned="3">
            <text:p text:style-name="P23">1.建立STEAM跨域課程運作組織（附組織圖、分工表、行政配套與激勵措施）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2.經課程發展委員會通過校本STEAM跨域課程地圖（附會議紀錄、課程地圖）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3.邀請專家學者促進課程創新與整合（每學期至少1次，附紀錄與照片）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4.成立跨校STEAM策略聯盟（附名單、會議紀錄、活動照片）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5.參與STEAM及新科技發展辦公室課程培訓/活動（附照片）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6</text:span><text:span text:style-name="T65">.</text:span><text:span text:style-name="T66">辦理校</text:span><text:span text:style-name="T67">內</text:span><text:span text:style-name="T68">STEAM相關活動（附計畫與照片）</text:span>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7">
            <text:p text:style-name="P75">教師教學</text:p>
          </table:table-cell>
          <table:table-cell table:style-name="TableCell76" table:number-columns-spanned="3">
            <text:p text:style-name="P77"><text:span text:style-name="T78">1</text:span><text:span text:style-name="T79">.</text:span><text:span text:style-name="T80">校本STEAM課程（附課程資料與照片，</text:span><text:span text:style-name="T81">說</text:span><text:span text:style-name="T82">明課程類型與年段）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2.成立跨領域教師專業社群（附社群名單、會議紀錄）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3.導入新科技作為STEAM課程工具（附課程規劃與成果照片）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4.種子教師培訓成果（附證書影本）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5</text:span><text:span text:style-name="T116">.</text:span><text:span text:style-name="T117">國</text:span><text:span text:style-name="T118">內</text:span><text:span text:style-name="T119">外</text:span><text:span text:style-name="T120">STEAM課程合作紀錄（附活動紀錄）</text:span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6.教師行動研究/期刊發表/競賽得獎（附證明）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7.指導學生參加STEAM競賽（附證明）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學生學習</text:p>
          </table:table-cell>
          <table:table-cell table:style-name="TableCell144" table:number-columns-spanned="3">
            <text:p text:style-name="P145">1.學生參與STEAM課程比例（附統計表）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2.學生參與STEAM社團/活動/競賽比例（附統計表）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其他</text:p>
          </table:table-cell>
          <table:table-cell table:style-name="TableCell161" table:number-columns-spanned="3">
            <text:p text:style-name="P162">經費編列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承辦人簽章</text:p>
          </table:table-cell>
          <table:covered-table-cell/>
          <table:table-cell table:style-name="TableCell170">
            <text:p text:style-name="P171">承辦處室主任簽章</text:p>
          </table:table-cell>
          <table:table-cell table:style-name="TableCell172" table:number-columns-spanned="3">
            <text:p text:style-name="P173">校長簽章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1T08:13:00Z</meta:creation-date>
    <dc:date>2025-08-11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