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清單段落" style:family="paragraph">
      <style:paragraph-properties style:snap-to-layout-grid="false" fo:text-align="justify" fo:line-height="0.2916in">
        <style:tab-stops>
          <style:tab-stop style:type="left" style:position="-0.2645in"/>
          <style:tab-stop style:type="left" style:position="-0.165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29" style:family="table-column">
      <style:table-column-properties style:column-width="1.0625in"/>
    </style:style>
    <style:style style:name="TableColumn30" style:family="table-column">
      <style:table-column-properties style:column-width="1.8875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7715in"/>
    </style:style>
    <style:style style:name="Table28" style:family="table">
      <style:table-properties style:width="6.6902in" fo:margin-left="0in" table:align="left"/>
    </style:style>
    <style:style style:name="TableRow33" style:family="table-row">
      <style:table-row-properties style:min-row-height="0.4131in"/>
    </style:style>
    <style:style style:name="TableCell34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>
        <style:background-fill draw:fill="solid" draw:fill-color="#CCCCFF"/>
      </style:table-cell-properties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>
        <style:background-fill draw:fill="solid" draw:fill-color="#CCCCFF"/>
      </style:table-cell-properties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3" style:family="table-row">
      <style:table-row-properties style:min-row-height="0.4951in"/>
    </style:style>
    <style:style style:name="TableCell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51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6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3" style:family="table-row">
      <style:table-row-properties style:min-row-height="0.6986in"/>
    </style:style>
    <style:style style:name="TableCell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77" style:family="table-row">
      <style:table-row-properties style:min-row-height="1.1576in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388in"/>
    </style:style>
    <style:style style:name="TableCell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07" style:parent-style-name="內文" style:family="paragraph">
      <style:text-properties fo:font-size="13pt" style:font-size-asian="13pt" style:font-size-complex="13pt"/>
    </style:style>
    <style:style style:name="TableRow108" style:family="table-row">
      <style:table-row-properties style:min-row-height="0.6416in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2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2" style:family="table-row">
      <style:table-row-properties style:min-row-height="0.4in"/>
    </style:style>
    <style:style style:name="TableCell12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0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1" style:family="table-row">
      <style:table-row-properties style:min-row-height="1.1458in"/>
    </style:style>
    <style:style style:name="TableCell13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新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新細明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8" style:family="table-row">
      <style:table-row-properties style:min-row-height="0.4243in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7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" style:family="table-row">
      <style:table-row-properties style:min-row-height="0.8833in"/>
    </style:style>
    <style:style style:name="TableCell1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3" style:family="table-row">
      <style:table-row-properties style:min-row-height="1.3791in"/>
    </style:style>
    <style:style style:name="TableCell1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4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5" style:family="table-row">
      <style:table-row-properties style:min-row-height="1.2034in"/>
    </style:style>
    <style:style style:name="TableCell18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95" style:family="table-row">
      <style:table-row-properties style:min-row-height="0.4243in"/>
    </style:style>
    <style:style style:name="TableCell19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2.184in"/>
    </style:style>
    <style:style style:name="TableCell2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新細明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4652in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8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0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0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812in"/>
          <style:tab-stop style:type="left" style:position="-0.3826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5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年臺北市淨零新生活推動計畫。</text:span></text:p>
            </text:list-item>
            <text:list-item>
              <text:p text:style-name="P9"><text:span text:style-name="T10">臺北市政府教育局淨零排放實施計畫。</text:span></text:p>
            </text:list-item>
          </text:list>
        </text:list-item>
        <text:list-item>
          <text:p text:style-name="P11">目的：</text:p>
          <text:list text:continue-numbering="true">
            <text:list-item>
              <text:p text:style-name="P12">藉由「零碳學校」實際案例分享，提升臺北市教職人員的氣候變遷、淨零排放知能。</text:p>
            </text:list-item>
            <text:list-item>
              <text:p text:style-name="P13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114年5月29日（星期四）上午8時50分至下午4時，共1日。</text:span></text:p>
        </text:list-item>
        <text:list-item>
          <text:p text:style-name="P20"><text:span text:style-name="T21">辦理地點：臺北市立金華國民中學( 106臺北市大安區新生南路二段32號)</text:span><text:s/><text:span text:style-name="T22">信義樓2樓第二會議室。</text:span></text:p>
        </text:list-item>
      </text:list>
      <text:list text:style-name="LFO2" text:continue-numbering="true">
        <text:list-item>
          <text:p text:style-name="P23"><text:span text:style-name="T24">參與對象：本市公立高中職以下學校校長、主任、教師，共100名。</text:span></text:p>
        </text:list-item>
        <text:list-item>
          <text:p text:style-name="P25"><text:span text:style-name="T26">課程內容</text:span><text:span text:style-name="T27">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時間</text:p>
            </table:table-cell>
            <table:table-cell table:style-name="TableCell36">
              <text:p text:style-name="P37">活動內容</text:p>
            </table:table-cell>
            <table:table-cell table:style-name="TableCell38">
              <text:p text:style-name="P39"><text:span text:style-name="T40">講座/主持人</text:span></text:p>
            </table:table-cell>
            <table:table-cell table:style-name="TableCell41">
              <text:p text:style-name="P42">活動說明</text:p>
            </table:table-cell>
          </table:table-row>
        </table:table-header-rows>
        <table:table-row table:style-name="TableRow43">
          <table:table-cell table:style-name="TableCell44">
            <text:p text:style-name="P45">0820~0850<text:s/>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金華國中行政團隊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850~0855<text:s/></text:p>
          </table:table-cell>
          <table:table-cell table:style-name="TableCell55">
            <text:p text:style-name="P56">長官致詞</text:p>
          </table:table-cell>
          <table:table-cell table:style-name="TableCell57">
            <text:p text:style-name="P58">臺北市政府教育局</text:p>
            <text:p text:style-name="P59"><text:span text:style-name="T60">鄧進權副局長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55~0910</text:p>
          </table:table-cell>
          <table:table-cell table:style-name="TableCell66">
            <text:p text:style-name="P67"><text:span text:style-name="T68">「</text:span><text:span text:style-name="T69">零碳學校</text:span><text:span text:style-name="T70">」</text:span></text:p>
            <text:p text:style-name="P71">緣起與推動現況</text:p>
          </table:table-cell>
          <table:table-cell table:style-name="TableCell72">
            <text:p text:style-name="P73">名古屋產業大學</text:p>
            <text:p text:style-name="P74"><text:span text:style-name="T75">退休林敬三教授</text:span>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0910~0940</text:p>
          </table:table-cell>
          <table:table-cell table:style-name="TableCell80">
            <text:p text:style-name="P81"><text:span text:style-name="T82">在不可預測時代學習探索「零碳學校」</text:span></text:p>
          </table:table-cell>
          <table:table-cell table:style-name="TableCell83">
            <text:p text:style-name="P84">名古屋產業大學</text:p>
            <text:p text:style-name="P85">伊藤雅一教授</text:p>
            <text:p text:style-name="P86">名古屋產業大學退休</text:p>
            <text:p text:style-name="P87"><text:span text:style-name="T88">林敬三教授</text:span><text:span text:style-name="T89">(</text:span><text:span text:style-name="T90">講座助教</text:span><text:span text:style-name="T91">)</text:span></text:p>
          </table:table-cell>
          <table:table-cell table:style-name="TableCell92">
            <text:p text:style-name="P93">名古屋產業大學退休</text:p>
            <text:p text:style-name="內文"><text:span text:style-name="T94">林敬三教授擔任講座助教並協助現場翻譯</text:span></text:p>
          </table:table-cell>
        </table:table-row>
        <table:table-row table:style-name="TableRow95">
          <table:table-cell table:style-name="TableCell96">
            <text:p text:style-name="P97"><text:span text:style-name="T98">0940~1010</text:span></text:p>
          </table:table-cell>
          <table:table-cell table:style-name="TableCell99">
            <text:p text:style-name="P100">「零碳學校」</text:p>
            <text:p text:style-name="P101">計畫簡介Ⅰ</text:p>
          </table:table-cell>
          <table:table-cell table:style-name="TableCell102">
            <text:p text:style-name="P103">嶺東科技大學</text:p>
            <text:p text:style-name="P104"><text:span text:style-name="T105">許容瑜助理教授</text:span>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1010~1025</text:span></text:p>
          </table:table-cell>
          <table:table-cell table:style-name="TableCell112">
            <text:p text:style-name="P113"><text:span text:style-name="T114">「零碳學校」</text:span></text:p>
            <text:p text:style-name="P115">計畫簡介Ⅱ</text:p>
          </table:table-cell>
          <table:table-cell table:style-name="TableCell116">
            <text:p text:style-name="P117">名古屋產業大學</text:p>
            <text:p text:style-name="P118"><text:span text:style-name="T119">退休林敬三教授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25~1030</text:p>
          </table:table-cell>
          <table:table-cell table:style-name="TableCell125">
            <text:p text:style-name="P126">中場休息</text:p>
          </table:table-cell>
          <table:table-cell table:style-name="TableCell127">
            <text:p text:style-name="P128">金華國中行政團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030~1200</text:p>
          </table:table-cell>
          <table:table-cell table:style-name="TableCell134">
            <text:p text:style-name="P135">學校經驗分享（1）</text:p>
            <text:p text:style-name="P136"><text:span text:style-name="T137">GLOBE前金---「尋優碳訪」校園樹木固碳地圖實作行動</text:span></text:p>
          </table:table-cell>
          <table:table-cell table:style-name="TableCell138">
            <text:p text:style-name="P139">高雄市前金國中</text:p>
            <text:p text:style-name="P140">蔡宛珊教務主任</text:p>
            <text:p text:style-name="P141"><text:span text:style-name="T142">蔡侑伶老師</text:span><text:span text:style-name="T143">(</text:span><text:span text:style-name="T144">講座助教</text:span><text:span text:style-name="T145">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00~1310</text:p>
          </table:table-cell>
          <table:table-cell table:style-name="TableCell151">
            <text:p text:style-name="P152"><text:span text:style-name="T153">午餐、午休</text:span></text:p>
          </table:table-cell>
          <table:table-cell table:style-name="TableCell154">
            <text:p text:style-name="P155">金華國中行政團隊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310~1340</text:span></text:p>
          </table:table-cell>
          <table:table-cell table:style-name="TableCell162">
            <text:p text:style-name="P163">學校經驗分享（2）</text:p>
            <text:p text:style-name="P164">尋找二氧化碳</text:p>
            <text:p text:style-name="P165"><text:span text:style-name="T166">-探究課程分享</text:span></text:p>
          </table:table-cell>
          <table:table-cell table:style-name="TableCell167">
            <text:p text:style-name="P168">國立基隆高中</text:p>
            <text:p text:style-name="P169"><text:span text:style-name="T170">蔡仲元老師</text:span></text:p>
          </table:table-cell>
          <table:table-cell table:style-name="TableCell171">
            <text:p text:style-name="P172"><text:s/></text:p>
          </table:table-cell>
        </table:table-row>
        <table:table-row table:style-name="TableRow173">
          <table:table-cell table:style-name="TableCell174">
            <text:p text:style-name="P175">1340~1410</text:p>
          </table:table-cell>
          <table:table-cell table:style-name="TableCell176">
            <text:p text:style-name="P177">學校經驗分享（3）</text:p>
            <text:p text:style-name="P178"><text:span text:style-name="T179">高雄女中校園碳中和初探之路---緣起從二氧化碳觀測和綠化樹木調查計畫開始</text:span></text:p>
          </table:table-cell>
          <table:table-cell table:style-name="TableCell180">
            <text:p text:style-name="P181">高雄市高雄女中</text:p>
            <text:p text:style-name="P182">陳建宏老師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10~1440</text:p>
          </table:table-cell>
          <table:table-cell table:style-name="TableCell188">
            <text:p text:style-name="P189">學校經驗分享（4）</text:p>
            <text:p text:style-name="P190">日本高田高中---從綠化樹到零碳學校倡議以及國際交流</text:p>
          </table:table-cell>
          <table:table-cell table:style-name="TableCell191">
            <text:p text:style-name="P192">名古屋產業大學</text:p>
            <text:p text:style-name="P193">退休林敬三教授</text:p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P197">1440~1500</text:p>
          </table:table-cell>
          <table:table-cell table:style-name="TableCell198">
            <text:p text:style-name="P199">中場休息</text:p>
          </table:table-cell>
          <table:table-cell table:style-name="TableCell200">
            <text:p text:style-name="P201">金華國中行政團隊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00~1600</text:p>
          </table:table-cell>
          <table:table-cell table:style-name="TableCell207">
            <text:p text:style-name="P208">「零碳學校」推動與探究式學習之國際協作</text:p>
          </table:table-cell>
          <table:table-cell table:style-name="TableCell209">
            <text:p text:style-name="P210">名古屋產業大學伊藤雅一教授</text:p>
            <text:p text:style-name="內文"><text:span text:style-name="T211">名古屋產業大學岡村聖教授</text:span><text:span text:style-name="T212">(</text:span><text:span text:style-name="T213">講座助教</text:span><text:span text:style-name="T214">)</text:span></text:p>
            <text:p text:style-name="內文"><text:span text:style-name="T215">名古屋產業大學退休林敬三教授</text:span><text:span text:style-name="T216">(</text:span><text:span text:style-name="T217">講座助教</text:span><text:span text:style-name="T218">)</text:span></text:p>
            <text:p text:style-name="內文"><text:span text:style-name="T219">嶺東科技大學許容瑜助理教授</text:span><text:span text:style-name="T220">(</text:span><text:span text:style-name="T221">講座助教</text:span><text:span text:style-name="T222">)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00~</text:p>
          </table:table-cell>
          <table:table-cell table:style-name="TableCell228">
            <text:p text:style-name="P229">賦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list text:style-name="LFO2" text:continue-numbering="true">
        <text:list-item>
          <text:p text:style-name="P234"><text:span text:style-name="T235">預期效益</text:span><text:span text:style-name="T236">：</text:span><text:span text:style-name="T237"><text:s/></text:span></text:p>
        </text:list-item>
      </text:list>
      <text:list text:style-name="LFO3" text:continue-numbering="true">
        <text:list-item>
          <text:list>
            <text:list-item>
              <text:p text:style-name="P238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39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40"><text:span text:style-name="T241">活動報名：請</text:span><text:span text:style-name="T242">登入臺北市教師在職研習網（北市研習字第1140514025號)</text:span><text:a xlink:href="https://forms.gle/yrFDT4bxPCTxFsbo8），報名時間自即日起至114年3月24" office:target-frame-name="_top" xlink:show="replace"><text:span text:style-name="T243">，報名時間自即日起至114年5月</text:span></text:a><text:span text:style-name="T244">26日(星期一)下午5時止。凡經錄取，請</text:span><text:span text:style-name="T245">務必全程參加。全程參與者另核予6小時研習時數。<text:s/></text:span></text:p>
        </text:list-item>
        <text:list-item>
          <text:p text:style-name="P246"><text:span text:style-name="T247">注意事項：學校無法提供停車位，活動當日請學員搭乘大眾運輸(金華國中鄰近捷運大安森林公園站或東門站)往返，並自備環保杯、環保筷。</text:span></text:p>
        </text:list-item>
        <text:list-item>
          <text:p text:style-name="P248">聯絡資訊：金華國中學務處謝欣昀主任(02)33931799轉301。</text:p>
        </text:list-item>
        <text:list-item>
          <text:p text:style-name="P249">經費來源：本計畫所需經費由臺北市政府教育局114年度預算支應。</text:p>
        </text:list-item>
        <text:list-item>
          <text:p text:style-name="P250"><text:span text:style-name="T251">本計畫經臺北市政府教育局核定後實施，修正時亦同。</text:span>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list-format-name="NLF0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list-format-name="NLF0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list-format-name="NLF1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玥彣</dc:creator>
    <meta:creation-date>2025-05-22T02:54:00Z</meta:creation-date>
    <dc:date>2025-05-22T02:54:00Z</dc:date>
    <meta:print-date>2025-05-13T02:44:00Z</meta:print-date>
    <meta:template xlink:href="Normal" xlink:type="simple"/>
    <meta:editing-cycles>2</meta:editing-cycles>
    <meta:editing-duration>PT60S</meta:editing-duration>
    <meta:document-statistic meta:page-count="3" meta:paragraph-count="61" meta:word-count="728" meta:character-count="1527" meta:row-count="45" meta:non-whitespace-character-count="860"/>
  </office:meta>
</office:document-meta>
</file>