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6" style:parent-style-name="清單段落" style:list-style-name="LFO5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20" style:parent-style-name="清單段落" style:list-style-name="LFO5" style:family="paragraph">
      <style:paragraph-properties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超連結" style:family="text">
      <style:text-properties fo:font-size="14pt" style:font-size-asian="14pt" style:font-size-complex="14pt" fo:background-color="#FFFF00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</text:span><text:span text:style-name="T41">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。</text:span><text:span text:style-name="T50">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08:30~09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09:00~09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1組：NOAA資源轉化之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09:10~11:45</text:p>
          </table:table-cell>
          <table:table-cell table:style-name="TableCell97">
            <text:p text:style-name="P98">第2組：海洋融冰主題內容說明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45~12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報名時間：即日起至113年8月23日（星期五）下午4時止。</text:p>
        </text:list-item>
        <text:list-item>
          <text:p text:style-name="P113"><text:span text:style-name="T114">報名方式：</text:span><text:span text:style-name="T115">本工作坊採線上報名。</text:span></text:p>
        </text:list-item>
      </text:list>
      <text:list text:style-name="LFO5" text:continue-numbering="true">
        <text:list-item>
          <text:p text:style-name="P116"><text:span text:style-name="T117">請至全國教師在職進修資訊網報名，課程代號：</text:span><text:span text:style-name="T118">4477908</text:span><text:span text:style-name="T119">。</text:span></text:p>
        </text:list-item>
        <text:list-item>
          <text:p text:style-name="P120"><text:span text:style-name="T121">一般民眾：請先填寫線上報名表</text:span><text:span text:style-name="T122">：</text:span><text:a xlink:href="https://forms.gle/AkX54fXr3KMEcTsL9" office:target-frame-name="_top" xlink:show="replace"><text:span text:style-name="T123">http</text:span></text:a><text:bookmark-start text:name="_Hlt165027846"/><text:bookmark-start text:name="_Hlt165027847"/><text:a xlink:href="https://forms.gle/AkX54fXr3KMEcTsL9" office:target-frame-name="_top" xlink:show="replace"><text:span text:style-name="T124">s</text:span></text:a><text:bookmark-end text:name="_Hlt165027846"/><text:bookmark-end text:name="_Hlt165027847"/><text:a xlink:href="https://forms.gle/AkX54fXr3KMEcTsL9" office:target-frame-name="_top" xlink:show="replace"><text:span text:style-name="T125">://forms.gle/AkX54fXr3KMEcTsL9</text:span></text:a><text:span text:style-name="T126">      </text:span></text:p>
        </text:list-item>
      </text:list>
      <text:list text:style-name="LFO4">
        <text:list-item text:start-value="1">
          <text:p text:style-name="P127"><text:span text:style-name="T128">報名結果通知：</text:span><text:span text:style-name="T129">113</text:span><text:span text:style-name="T130">年</text:span><text:span text:style-name="T131">5</text:span><text:span text:style-name="T132">月</text:span><text:span text:style-name="T133">23</text:span><text:span text:style-name="T134">日下午</text:span><text:span text:style-name="T135">5</text:span><text:span text:style-name="T136">時，以全國教師在職進修資訊網之系統回傳報名結果</text:span><text:span text:style-name="T137">，一般民眾以</text:span><text:span text:style-name="T138">E-mail</text:span><text:span text:style-name="T139">回傳報名結果，敬請報名者留意。</text:span></text:p>
        </text:list-item>
        <text:list-item>
          <text:p text:style-name="P140">獲錄取者若因故需取消報名，請於系統上刪除報名訊息，或向聯繫窗口聯擊，本活動將依備取順序遞補人員，並以系統通知其候補報到。</text:p>
        </text:list-item>
      </text:list>
      <text:p text:style-name="P141"/>
      <text:list text:style-name="LFO1">
        <text:list-item text:start-value="1">
          <text:p text:style-name="P142">柒、其他注意事項</text:p>
        </text:list-item>
      </text:list>
      <text:list text:style-name="LFO8" text:continue-numbering="true">
        <text:list-item>
          <text:p text:style-name="P143">完成簽到簽退之教師，可核發教師研習時數3小時，並以全國教師在職進修網核予時數。</text:p>
        </text:list-item>
        <text:list-item>
          <text:p text:style-name="P144">本工作坊提供茶水，為響應環保政策，請參與人員自行攜帶水杯。</text:p>
        </text:list-item>
        <text:list-item>
          <text:p text:style-name="P145">工作坊相關事宜若有更動，將以全國教師在職進修資訊網系統發出通知。</text:p>
        </text:list-item>
        <text:list-item>
          <text:p text:style-name="P146">工作坊期間如遇不可抗力因素，將依規定通知相關單位，並保留延期舉行或停辦之權利。</text:p>
        </text:list-item>
        <text:list-item>
          <text:p text:style-name="P147">其他未盡事宜，將另行公告。</text:p>
        </text:list-item>
      </text:list>
      <text:p text:style-name="P148">捌、<text:s/>聯繫窗口</text:p>
      <text:p text:style-name="P149"><text:span text:style-name="T150">若有任何問題或建議，請洽國立海洋科技博物館助理葉先生，聯絡電話</text:span><text:span text:style-name="T151">(02)24696000</text:span><text:span text:style-name="T152">轉</text:span><text:span text:style-name="T153">7015</text:span><text:span text:style-name="T154">或電郵：</text:span><text:a xlink:href="mailto:artop88@mail.nmmst.gov.tw" office:target-frame-name="_top" xlink:show="replace"><text:span text:style-name="T155">artop88@mail.nmmst.gov.tw</text:span></text:a><text:span text:style-name="T156"><text:s/></text:span><text:a xlink:href="https://meet.google.com/vip-czwm-ros" office:target-frame-name="_top" xlink:show="replace"><text:span text:style-name="T15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陳玥彣</dc:creator>
    <meta:creation-date>2024-08-14T01:01:00Z</meta:creation-date>
    <dc:date>2024-08-14T01:01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