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text:span><text:span text:style-name="T158">證明文件或文件內容不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soft-page-break/>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soft-page-break/>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soft-page-break/>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soft-page-break/>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soft-page-break/>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7</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8</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10</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11</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陳玥彣</dc:creator>
    <meta:creation-date>2024-06-18T05:36:00Z</meta:creation-date>
    <dc:date>2024-06-18T05:36:00Z</dc:date>
    <meta:print-date>2024-05-31T06:45:00Z</meta:print-date>
    <meta:template xlink:href="Normal" xlink:type="simple"/>
    <meta:editing-cycles>2</meta:editing-cycles>
    <meta:editing-duration>PT0S</meta:editing-duration>
    <meta:document-statistic meta:page-count="13" meta:paragraph-count="8" meta:word-count="647" meta:character-count="4330" meta:row-count="30" meta:non-whitespace-character-count="3691"/>
  </office:meta>
</office:document-meta>
</file>