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清單段落" style:list-style-name="LFO2" style:family="paragraph">
      <style:paragraph-properties fo:widows="2" fo:orphans="2" fo:line-height="0.3472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list-style-name="LFO2" style:family="paragraph">
      <style:paragraph-properties fo:widows="2" fo:orphans="2" fo:line-height="0.3472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1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3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3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4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widows="2" fo:orphans="2" fo:line-height="0.3472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list-style-name="LFO5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5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24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-0.0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P27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8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9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0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1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33" style:parent-style-name="內文" style:family="paragraph">
      <style:paragraph-properties fo:widows="2" fo:orphans="2" fo:text-align="justify" fo:line-height="0.3472in" fo:margin-left="0.2951in">
        <style:tab-stops/>
      </style:paragraph-properties>
    </style:style>
    <style:style style:name="T34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36" style:parent-style-name="清單段落" style:list-style-name="LFO7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37" style:parent-style-name="清單段落" style:list-style-name="LFO7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text-align="justify" fo:line-height="0.3472in" fo:text-indent="0.33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1" style:parent-style-name="清單段落" style:list-style-name="LFO8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42" style:parent-style-name="清單段落" style:list-style-name="LFO8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43" style:parent-style-name="清單段落" style:list-style-name="LFO8" style:family="paragraph">
      <style:paragraph-properties fo:widows="2" fo:orphans="2" fo:line-height="0.3472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清單段落" style:list-style-name="LFO8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46" style:parent-style-name="內文" style:family="paragraph">
      <style:paragraph-properties fo:widows="2" fo:orphans="2" fo:text-align="justify" fo:line-height="0.3472in" fo:text-indent="0.3333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9" style:parent-style-name="清單段落" style:list-style-name="LFO9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0" style:parent-style-name="清單段落" style:list-style-name="LFO9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1" style:parent-style-name="內文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2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" style:parent-style-name="清單段落" style:list-style-name="LFO10" style:family="paragraph">
      <style:paragraph-properties fo:widows="2" fo:orphans="2" fo:line-height="0.3472in" fo:margin-left="0.6888in" fo:text-indent="-0.3347in">
        <style:tab-stops>
          <style:tab-stop style:type="left" style:position="0.0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7" style:parent-style-name="清單段落" style:list-style-name="LFO11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8" style:parent-style-name="清單段落" style:list-style-name="LFO12" style:family="paragraph">
      <style:paragraph-properties fo:widows="2" fo:orphans="2" fo:line-height="0.3472in">
        <style:tab-stops>
          <style:tab-stop style:type="left" style:position="-4.95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" style:parent-style-name="超連結" style:family="text">
      <style:text-properties style:font-name="標楷體" style:font-name-asian="標楷體" fo:font-weight="bold" style:font-weight-asian="bold"/>
    </style:style>
    <style:style style:name="T67" style:parent-style-name="超連結" style:family="text">
      <style:text-properties style:font-name="標楷體" style:font-name-asian="標楷體" fo:font-weight="bold" style:font-weight-asian="bold"/>
    </style:style>
    <style:style style:name="T68" style:parent-style-name="超連結" style:family="text">
      <style:text-properties style:font-name="標楷體" style:font-name-asian="標楷體" fo:font-weight="bold" style:font-weight-asian="bold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清單段落" style:list-style-name="LFO12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清單段落" style:list-style-name="LFO12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85" style:parent-style-name="清單段落" style:list-style-name="LFO11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86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P94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9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13" style:family="paragraph">
      <style:paragraph-properties fo:widows="2" fo:orphans="2" fo:line-height="0.3472in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11" style:parent-style-name="清單段落" style:list-style-name="LFO13" style:family="paragraph">
      <style:paragraph-properties fo:widows="2" fo:orphans="2" fo:line-height="0.3472in" fo:margin-left="1.1812in">
        <style:tab-stops>
          <style:tab-stop style:type="left" style:position="-0.491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6" style:parent-style-name="清單段落" style:list-style-name="LFO10" style:family="paragraph">
      <style:paragraph-properties fo:widows="2" fo:orphans="2" fo:line-height="0.3472in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27" style:parent-style-name="清單段落" style:list-style-name="LFO14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128" style:parent-style-name="清單段落" style:list-style-name="LFO15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9" style:parent-style-name="清單段落" style:list-style-name="LFO15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" style:parent-style-name="清單段落" style:list-style-name="LFO15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清單段落" style:list-style-name="LFO14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132" style:parent-style-name="清單段落" style:family="paragraph">
      <style:paragraph-properties fo:widows="2" fo:orphans="2" fo:line-height="0.3472in" fo:margin-left="0.8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ableColumn145" style:family="table-column">
      <style:table-column-properties style:column-width="0.3173in"/>
    </style:style>
    <style:style style:name="TableColumn146" style:family="table-column">
      <style:table-column-properties style:column-width="1.2576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0.4923in"/>
    </style:style>
    <style:style style:name="Table144" style:family="table">
      <style:table-properties style:width="5.4145in" fo:margin-left="0.3902in" table:align="left"/>
    </style:style>
    <style:style style:name="TableRow152" style:family="table-row">
      <style:table-row-properties style:min-row-height="0.1256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-0.075in" fo:margin-right="-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-0.0763in" fo:margin-right="-0.0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3" style:family="table-row">
      <style:table-row-properties style:min-row-height="0.12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1256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08" style:family="table-row">
      <style:table-row-properties style:min-row-height="0.1256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24" style:family="table-row">
      <style:table-row-properties style:min-row-height="0.1256in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42" style:family="table-row">
      <style:table-row-properties style:min-row-height="0.1256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58" style:family="table-row">
      <style:table-row-properties style:min-row-height="0.1256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75" style:family="table-row">
      <style:table-row-properties style:min-row-height="0.125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95" style:family="table-row">
      <style:table-row-properties style:min-row-height="0.1256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10" style:family="table-row">
      <style:table-row-properties style:min-row-height="0.1256in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29" style:family="table-row">
      <style:table-row-properties style:min-row-height="0.1256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style:language-asian="zh" style:country-asian="HK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47" style:family="table-row">
      <style:table-row-properties style:min-row-height="0.1312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67" style:family="table-row">
      <style:table-row-properties style:min-row-height="0.12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1256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style:language-asian="zh" style:country-asian="H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403" style:family="table-row">
      <style:table-row-properties style:min-row-height="0.1256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P420" style:parent-style-name="清單段落" style:family="paragraph">
      <style:paragraph-properties fo:widows="2" fo:orphans="2" fo:line-height="0.3472in" fo:margin-left="0.8263in">
        <style:tab-stops/>
      </style:paragraph-properties>
      <style:text-properties style:font-name="標楷體" style:font-name-asian="標楷體"/>
    </style:style>
    <style:style style:name="P421" style:parent-style-name="清單段落" style:list-style-name="LFO10" style:family="paragraph">
      <style:paragraph-properties fo:widows="2" fo:orphans="2" fo:line-height="0.3472in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422" style:parent-style-name="清單段落" style:list-style-name="LFO16" style:family="paragraph">
      <style:paragraph-properties fo:widows="2" fo:orphans="2" fo:line-height="0.3472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清單段落" style:list-style-name="LFO16" style:family="paragraph">
      <style:paragraph-properties fo:widows="2" fo:orphans="2" fo:line-height="0.3472in"/>
      <style:text-properties style:font-name="標楷體" style:font-name-asian="標楷體"/>
    </style:style>
    <style:style style:name="P431" style:parent-style-name="清單段落" style:list-style-name="LFO17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清單段落" style:list-style-name="LFO17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超連結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清單段落" style:list-style-name="LFO17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超連結" style:family="text">
      <style:text-properties style:font-name="標楷體" style:font-name-asian="標楷體"/>
    </style:style>
    <style:style style:name="T467" style:parent-style-name="超連結" style:family="text">
      <style:text-properties style:font-name="標楷體" style:font-name-asian="標楷體"/>
    </style:style>
    <style:style style:name="T468" style:parent-style-name="超連結" style:family="text">
      <style:text-properties style:font-name="標楷體" style:font-name-asian="標楷體"/>
    </style:style>
    <style:style style:name="T469" style:parent-style-name="超連結" style:family="text">
      <style:text-properties style:font-name="標楷體" style:font-name-asian="標楷體" style:use-window-font-color="true" style:text-underline-type="none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清單段落" style:list-style-name="LFO16" style:family="paragraph">
      <style:paragraph-properties fo:widows="2" fo:orphans="2" fo:line-height="0.3472in"/>
      <style:text-properties style:font-name="標楷體" style:font-name-asian="標楷體"/>
    </style:style>
    <style:style style:name="P472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P474" style:parent-style-name="清單段落" style:list-style-name="LFO18" style:family="paragraph">
      <style:paragraph-properties fo:widows="2" fo:orphans="2" fo:line-height="0.3472in" fo:margin-left="0.6895in" fo:text-indent="-0.3347in">
        <style:tab-stops>
          <style:tab-stop style:type="left" style:position="0in"/>
        </style:tab-stops>
      </style:paragraph-properties>
    </style:style>
    <style:style style:name="T475" style:parent-style-name="預設段落字型" style:family="text">
      <style:text-properties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-asian="標楷體" style:font-name-complex="新細明體" style:letter-kerning="false"/>
    </style:style>
    <style:style style:name="P478" style:parent-style-name="清單段落" style:list-style-name="LFO18" style:family="paragraph">
      <style:paragraph-properties fo:widows="2" fo:orphans="2" fo:line-height="0.3472in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9" style:parent-style-name="清單段落" style:list-style-name="LFO18" style:family="paragraph">
      <style:paragraph-properties fo:widows="2" fo:orphans="2" fo:line-height="0.3472in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80" style:parent-style-name="清單段落" style:list-style-name="LFO1" style:family="paragraph">
      <style:paragraph-properties fo:widows="2" fo:orphans="2" fo:line-height="0.3472in" fo:margin-left="0.9055in" fo:text-indent="-0.9055in">
        <style:tab-stops>
          <style:tab-stop style:type="left" style:position="-0.5118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4" style:parent-style-name="預設段落字型" style:family="text">
      <style:text-properties style:font-name="標楷體" style:font-name-asian="標楷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6" style:parent-style-name="預設段落字型" style:family="text">
      <style:text-properties style:font-name="標楷體" style:font-name-asian="標楷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2" style:parent-style-name="清單段落" style:list-style-name="LFO1" style:family="paragraph">
      <style:paragraph-properties fo:widows="2" fo:orphans="2" fo:line-height="0.3472in" fo:margin-left="0.3506in" fo:text-indent="-0.3506in">
        <style:tab-stops>
          <style:tab-stop style:type="left" style:position="0.2402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4" style:parent-style-name="內文" style:family="paragraph">
      <style:paragraph-properties fo:widows="2" fo:orphans="2" fo:break-before="page" fo:text-align="center" fo:line-height="0.3472in" fo:margin-right="-0.2319in"/>
    </style:style>
    <style:style style:name="T4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6" style:family="table-column">
      <style:table-column-properties style:column-width="0.8868in" style:use-optimal-column-width="false"/>
    </style:style>
    <style:style style:name="TableColumn507" style:family="table-column">
      <style:table-column-properties style:column-width="0.809in" style:use-optimal-column-width="false"/>
    </style:style>
    <style:style style:name="TableColumn508" style:family="table-column">
      <style:table-column-properties style:column-width="0.6576in" style:use-optimal-column-width="false"/>
    </style:style>
    <style:style style:name="TableColumn509" style:family="table-column">
      <style:table-column-properties style:column-width="0.6576in" style:use-optimal-column-width="false"/>
    </style:style>
    <style:style style:name="TableColumn510" style:family="table-column">
      <style:table-column-properties style:column-width="0.0409in" style:use-optimal-column-width="false"/>
    </style:style>
    <style:style style:name="TableColumn511" style:family="table-column">
      <style:table-column-properties style:column-width="0.0201in" style:use-optimal-column-width="false"/>
    </style:style>
    <style:style style:name="TableColumn512" style:family="table-column">
      <style:table-column-properties style:column-width="0.5972in" style:use-optimal-column-width="false"/>
    </style:style>
    <style:style style:name="TableColumn513" style:family="table-column">
      <style:table-column-properties style:column-width="0.1701in" style:use-optimal-column-width="false"/>
    </style:style>
    <style:style style:name="TableColumn514" style:family="table-column">
      <style:table-column-properties style:column-width="0.3152in" style:use-optimal-column-width="false"/>
    </style:style>
    <style:style style:name="TableColumn515" style:family="table-column">
      <style:table-column-properties style:column-width="0.1722in" style:use-optimal-column-width="false"/>
    </style:style>
    <style:style style:name="TableColumn516" style:family="table-column">
      <style:table-column-properties style:column-width="0.6576in" style:use-optimal-column-width="false"/>
    </style:style>
    <style:style style:name="TableColumn517" style:family="table-column">
      <style:table-column-properties style:column-width="0.45in" style:use-optimal-column-width="false"/>
    </style:style>
    <style:style style:name="TableColumn518" style:family="table-column">
      <style:table-column-properties style:column-width="0.2076in" style:use-optimal-column-width="false"/>
    </style:style>
    <style:style style:name="TableColumn519" style:family="table-column">
      <style:table-column-properties style:column-width="0.6583in" style:use-optimal-column-width="false"/>
    </style:style>
    <style:style style:name="Table505" style:family="table">
      <style:table-properties style:width="6.3006in" fo:margin-left="-0.2208in" table:align="lef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3pt" style:font-size-asian="13pt" style:font-size-complex="13pt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fo:text-align="center" style:line-height-at-least="0in"/>
    </style:style>
    <style:style style:name="T5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545" style:family="table-row">
      <style:table-row-properties style:min-row-height="0.0138in" style:use-optimal-row-height="false"/>
    </style:style>
    <style:style style:name="P54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style:line-height-at-least="0in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Row563" style:family="table-row">
      <style:table-row-properties style:min-row-height="0.0138in" style:use-optimal-row-height="false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style:line-height-at-least="0in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line-height-at-least="0in"/>
    </style:style>
    <style:style style:name="T58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style:line-height-at-least="0in"/>
    </style:style>
    <style:style style:name="T588" style:parent-style-name="預設段落字型" style:family="text">
      <style:text-properties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style:line-height-at-least="0in"/>
    </style:style>
    <style:style style:name="T598" style:parent-style-name="預設段落字型" style:family="text">
      <style:text-properties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line-height-at-least="0in"/>
    </style:style>
    <style:style style:name="T601" style:parent-style-name="預設段落字型" style:family="text">
      <style:text-properties style:font-name-asian="標楷體" style:font-name-complex="新細明體" style:letter-kerning="false"/>
    </style:style>
    <style:style style:name="T602" style:parent-style-name="預設段落字型" style:family="text">
      <style:text-properties style:font-name-asian="標楷體" style:font-name-complex="新細明體" style:letter-kerning="false"/>
    </style:style>
    <style:style style:name="T603" style:parent-style-name="預設段落字型" style:family="text">
      <style:text-properties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line-height-at-least="0in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style:line-height-at-least="0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style:line-height-at-least="0in"/>
    </style:style>
    <style:style style:name="T641" style:parent-style-name="預設段落字型" style:family="text">
      <style:text-properties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style:line-height-at-least="0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style:line-height-at-least="0in"/>
    </style:style>
    <style:style style:name="T657" style:parent-style-name="預設段落字型" style:family="text">
      <style:text-properties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style:line-height-at-least="0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style:line-height-at-least="0in"/>
    </style:style>
    <style:style style:name="T673" style:parent-style-name="預設段落字型" style:family="text">
      <style:text-properties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style:line-height-at-least="0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style:line-height-at-least="0in"/>
    </style:style>
    <style:style style:name="T689" style:parent-style-name="預設段落字型" style:family="text">
      <style:text-properties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style:line-height-at-least="0in"/>
    </style:style>
    <style:style style:name="T705" style:parent-style-name="預設段落字型" style:family="text">
      <style:text-properties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style:line-height-at-least="0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73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73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74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746" style:parent-style-name="內文" style:family="paragraph">
      <style:paragraph-properties fo:widows="2" fo:orphans="2" style:line-height-at-least="0in"/>
    </style:style>
    <style:style style:name="T747" style:parent-style-name="預設段落字型" style:family="text">
      <style:text-properties style:font-name="標楷體" style:font-name-asian="標楷體" style:font-weight-complex="bold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2" style:parent-style-name="內文" style:family="paragraph">
      <style:paragraph-properties fo:widows="2" fo:orphans="2" style:line-height-at-least="0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6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6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6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7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77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779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/>
    </style:style>
    <style:style style:name="P780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781" style:parent-style-name="內文" style:family="paragraph">
      <style:paragraph-properties fo:widows="2" fo:orphans="2" fo:text-align="justify" fo:line-height="0.3472in"/>
    </style:style>
    <style:style style:name="T78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8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787" style:parent-style-name="內文" style:family="paragraph">
      <style:paragraph-properties fo:widows="2" fo:orphans="2" fo:break-before="page" fo:text-align="center" fo:line-height="0.3472in"/>
    </style:style>
    <style:style style:name="T78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/>
    </style:style>
    <style:style style:name="T79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9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95" style:family="table-column">
      <style:table-column-properties style:column-width="0.7881in" style:use-optimal-column-width="false"/>
    </style:style>
    <style:style style:name="TableColumn796" style:family="table-column">
      <style:table-column-properties style:column-width="0.8861in" style:use-optimal-column-width="false"/>
    </style:style>
    <style:style style:name="TableColumn797" style:family="table-column">
      <style:table-column-properties style:column-width="1.8701in" style:use-optimal-column-width="false"/>
    </style:style>
    <style:style style:name="TableColumn798" style:family="table-column">
      <style:table-column-properties style:column-width="0.2951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0.6888in" style:use-optimal-column-width="false"/>
    </style:style>
    <style:style style:name="TableColumn801" style:family="table-column">
      <style:table-column-properties style:column-width="0.0986in" style:use-optimal-column-width="false"/>
    </style:style>
    <style:style style:name="TableColumn802" style:family="table-column">
      <style:table-column-properties style:column-width="0.6888in" style:use-optimal-column-width="false"/>
    </style:style>
    <style:style style:name="TableColumn803" style:family="table-column">
      <style:table-column-properties style:column-width="0.5729in" style:use-optimal-column-width="false"/>
    </style:style>
    <style:style style:name="Table794" style:family="table">
      <style:table-properties style:width="6.2826in" fo:margin-left="-0.2027in" table:align="left"/>
    </style:style>
    <style:style style:name="TableRow804" style:family="table-row">
      <style:table-row-properties style:min-row-height="0.4743in" style:use-optimal-row-height="false"/>
    </style:style>
    <style:style style:name="TableCell8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style:line-height-at-least="0in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8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Cell8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style:line-height-at-least="0in"/>
    </style:style>
    <style:style style:name="T819" style:parent-style-name="預設段落字型" style:family="text">
      <style:text-properties style:font-name-asian="標楷體" style:font-name-complex="新細明體" style:letter-kerning="false"/>
    </style:style>
    <style:style style:name="TableCell8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Row822" style:family="table-row">
      <style:table-row-properties style:min-row-height="0.3208in" style:use-optimal-row-height="false"/>
    </style:style>
    <style:style style:name="TableCell8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/>
    </style:style>
    <style:style style:name="TableRow833" style:family="table-row">
      <style:table-row-properties style:min-row-height="0.3208in" style:use-optimal-row-height="false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Cell8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Row843" style:family="table-row">
      <style:table-row-properties style:min-row-height="0.4611in" style:use-optimal-row-height="false"/>
    </style:style>
    <style:style style:name="TableCell8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style:line-height-at-least="0in"/>
    </style:style>
    <style:style style:name="T84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851" style:family="table-row">
      <style:table-row-properties style:min-row-height="0.3756in" style:use-optimal-row-height="false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858" style:family="table-row">
      <style:table-row-properties style:min-row-height="0.3756in" style:use-optimal-row-height="false"/>
    </style:style>
    <style:style style:name="P8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style:line-height-at-least="0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869" style:family="table-row">
      <style:table-row-properties style:min-row-height="0.3756in" style:use-optimal-row-height="false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881" style:family="table-row">
      <style:table-row-properties style:min-row-height="0.3756in" style:use-optimal-row-height="false"/>
    </style:style>
    <style:style style:name="P8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83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style:line-height-at-least="0in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5" style:family="table-row">
      <style:table-row-properties style:min-row-height="0.3756in" style:use-optimal-row-height="false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02" style:family="table-row">
      <style:table-row-properties style:min-row-height="0.3756in" style:use-optimal-row-height="false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style:line-height-at-least="0in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13" style:family="table-row">
      <style:table-row-properties style:min-row-height="0.3756in" style:use-optimal-row-height="false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1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25" style:family="table-row">
      <style:table-row-properties style:min-row-height="0.3756in" style:use-optimal-row-height="false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7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style:line-height-at-least="0i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9" style:family="table-row">
      <style:table-row-properties style:min-row-height="0.3756in" style:use-optimal-row-height="false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46" style:family="table-row">
      <style:table-row-properties style:min-row-height="0.3756in" style:use-optimal-row-height="false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style:line-height-at-least="0in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57" style:family="table-row">
      <style:table-row-properties style:min-row-height="0.3756in" style:use-optimal-row-height="false"/>
    </style:style>
    <style:style style:name="P9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69" style:family="table-row">
      <style:table-row-properties style:min-row-height="0.3756in" style:use-optimal-row-height="false"/>
    </style:style>
    <style:style style:name="P9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71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style:line-height-at-least="0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3" style:family="table-row">
      <style:table-row-properties style:min-row-height="0.3756in" style:use-optimal-row-height="false"/>
    </style:style>
    <style:style style:name="TableCell9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6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90" style:family="table-row">
      <style:table-row-properties style:min-row-height="0.3756in" style:use-optimal-row-height="false"/>
    </style:style>
    <style:style style:name="P9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9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style:line-height-at-least="0in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1001" style:family="table-row">
      <style:table-row-properties style:min-row-height="0.3756in" style:use-optimal-row-height="false"/>
    </style:style>
    <style:style style:name="P10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1013" style:family="table-row">
      <style:table-row-properties style:min-row-height="0.3756in" style:use-optimal-row-height="false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15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style:line-height-at-least="0in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/>
    </style:style>
    <style:style style:name="P1028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9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0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1" style:parent-style-name="內文" style:family="paragraph">
      <style:paragraph-properties fo:widows="2" fo:orphans="2" style:line-height-at-least="0in"/>
    </style:style>
    <style:style style:name="T1032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T1033" style:parent-style-name="預設段落字型" style:family="text">
      <style:text-properties fo:color="#FF0000"/>
    </style:style>
    <style:style style:name="T1034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P1035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6" style:parent-style-name="內文" style:family="paragraph">
      <style:paragraph-properties fo:widows="2" fo:orphans="2" fo:text-align="justify" fo:line-height="0.3472in"/>
    </style:style>
    <style:style style:name="T103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paragraph-properties fo:widows="2" fo:orphans="2" fo:text-align="center" fo:line-height="0.3472in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41" style:family="table-column">
      <style:table-column-properties style:column-width="0.8868in"/>
    </style:style>
    <style:style style:name="TableColumn1042" style:family="table-column">
      <style:table-column-properties style:column-width="1.6736in"/>
    </style:style>
    <style:style style:name="TableColumn1043" style:family="table-column">
      <style:table-column-properties style:column-width="0.6888in"/>
    </style:style>
    <style:style style:name="TableColumn1044" style:family="table-column">
      <style:table-column-properties style:column-width="1.575in"/>
    </style:style>
    <style:style style:name="TableColumn1045" style:family="table-column">
      <style:table-column-properties style:column-width="0.5902in"/>
    </style:style>
    <style:style style:name="TableColumn1046" style:family="table-column">
      <style:table-column-properties style:column-width="0.8861in"/>
    </style:style>
    <style:style style:name="Table1040" style:family="table">
      <style:table-properties style:width="6.3006in" fo:margin-left="-0.2993in" table:align="left"/>
    </style:style>
    <style:style style:name="TableRow1047" style:family="table-row">
      <style:table-row-properties style:min-row-height="0.5423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50" style:parent-style-name="內文" style:family="paragraph">
      <style:paragraph-properties fo:widows="2" fo:orphans="2" fo:text-align="center" style:line-height-at-least="0in"/>
    </style:style>
    <style:style style:name="T105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style:line-height-at-least="0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056" style:parent-style-name="內文" style:family="paragraph">
      <style:paragraph-properties fo:widows="2" fo:orphans="2" fo:text-align="center" style:line-height-at-least="0in" fo:margin-left="-0.0784in">
        <style:tab-stops/>
      </style:paragraph-properties>
    </style:style>
    <style:style style:name="T105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Row1060" style:family="table-row">
      <style:table-row-properties style:min-row-height="0.542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6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68" style:parent-style-name="內文" style:family="paragraph">
      <style:paragraph-properties fo:widows="2" fo:orphans="2" fo:text-align="center" style:line-height-at-least="0in"/>
    </style:style>
    <style:style style:name="T106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end" style:line-height-at-least="0in" fo:margin-right="0.3333in"/>
      <style:text-properties style:font-name="標楷體" style:font-name-asian="標楷體" style:font-weight-complex="bold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style:line-height-at-least="0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074" style:parent-style-name="內文" style:family="paragraph">
      <style:paragraph-properties fo:widows="2" fo:orphans="2" fo:text-align="center" style:line-height-at-least="0in" fo:margin-left="-0.0784in">
        <style:tab-stops/>
      </style:paragraph-properties>
    </style:style>
    <style:style style:name="T107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09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9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0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0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10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0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0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11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1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1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121" style:parent-style-name="內文" style:family="paragraph">
      <style:paragraph-properties fo:widows="2" fo:orphans="2" fo:text-align="center" style:line-height-at-least="0in"/>
    </style:style>
    <style:style style:name="T112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style:line-height-at-least="0in"/>
    </style:style>
    <style:style style:name="T113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style:line-height-at-least="0in"/>
    </style:style>
    <style:style style:name="T114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4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4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47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8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P1149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50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51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52" style:parent-style-name="內文" style:family="paragraph">
      <style:paragraph-properties fo:widows="2" fo:orphans="2" style:line-height-at-least="0in"/>
    </style:style>
    <style:style style:name="T115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15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7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64" style:parent-style-name="內文" style:family="paragraph">
      <style:paragraph-properties fo:widows="2" fo:orphans="2" style:line-height-at-least="0in"/>
    </style:style>
    <style:style style:name="T1165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T1166" style:parent-style-name="預設段落字型" style:family="text">
      <style:text-properties fo:color="#FF0000"/>
    </style:style>
    <style:style style:name="T1167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P1168" style:parent-style-name="內文" style:family="paragraph">
      <style:paragraph-properties fo:widows="2" fo:orphans="2" style:line-height-at-least="0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推動兒童深耕閱讀</text:p>
      <text:p text:style-name="P2">讀報教育種子學校暨讀報實驗班申辦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教育部國民及學前教育署補助國民中小學閱讀推動計畫作業要點。</text:p>
        </text:list-item>
        <text:list-item>
          <text:p text:style-name="P6">臺北市112至115年度國民小學推動兒童深耕閱讀工作計畫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有效掌握資訊，厚植閱讀能力：藉由報紙雜誌之紙本或數位媒材，學習閱讀資訊性文本，培養學生具備新世紀能力。</text:p>
        </text:list-item>
        <text:list-item>
          <text:p text:style-name="P9">體察社會脈動，培養公民素養：結合品德、人權、性別、法治教育實施，提供學生探究思辨的議題與空間。</text:p>
        </text:list-item>
        <text:list-item>
          <text:p text:style-name="P10">眺望世界窗口，開拓國際視野：透過國際新聞、世界觀點及文化介紹等，培育學生國際化視野。</text:p>
        </text:list-item>
      </text:list>
      <text:list text:style-name="LFO1" text:continue-numbering="true">
        <text:list-item>
          <text:p text:style-name="P11"><text:span text:style-name="T12">辦理單位</text:span></text:p>
        </text:list-item>
      </text:list>
      <text:list text:style-name="LFO4" text:continue-numbering="true">
        <text:list-item>
          <text:p text:style-name="P13"><text:span text:style-name="T14">主辦單位：臺北市政府教育局（以下簡稱教育局）</text:span><text:span text:style-name="T15">。</text:span></text:p>
        </text:list-item>
        <text:list-item>
          <text:p text:style-name="P16"><text:span text:style-name="T17">承辦單位：臺北市文山區萬興國民小學（以下簡稱萬興國小）</text:span><text:span text:style-name="T18">。</text:span></text:p>
        </text:list-item>
      </text:list>
      <text:list text:style-name="LFO1" text:continue-numbering="true">
        <text:list-item>
          <text:p text:style-name="P19"><text:span text:style-name="T20">實施期程：</text:span></text:p>
        </text:list-item>
      </text:list>
      <text:list text:style-name="LFO5" text:continue-numbering="true">
        <text:list-item>
          <text:p text:style-name="P21">第一學期：113年9月9日至114年1月8日。(共4個月)</text:p>
        </text:list-item>
        <text:list-item>
          <text:p text:style-name="P22">第二學期：114年2月19日至114年6月18日。(共4個月)</text:p>
        </text:list-item>
      </text:list>
      <text:list text:style-name="LFO1" text:continue-numbering="true">
        <text:list-item>
          <text:p text:style-name="P23">推動原則</text:p>
        </text:list-item>
      </text:list>
      <text:list text:style-name="LFO6" text:continue-numbering="true">
        <text:list-item>
          <text:p text:style-name="P24"><text:span text:style-name="T25">主動參與</text:span><text:span text:style-name="T26">：透過自發意願申請，以種子學校或讀報實驗班之方式，建立多元實施樣態與創意教學典範。</text:span></text:p>
        </text:list-item>
        <text:list-item>
          <text:p text:style-name="P27">多元自主：以教學需求為優先考量，自主選用素材，除報紙外，亦鼓勵教師選用適宜之紙本或電子雜誌。</text:p>
        </text:list-item>
        <text:list-item>
          <text:p text:style-name="P28">策略聯盟：建立實施群組網絡，並與出版社、民間基金會、學術研究機構密切合作，提供教師增能、學生成長與弱勢補助之機會。</text:p>
        </text:list-item>
        <text:list-item>
          <text:p text:style-name="P29">弱勢關懷：優先照顧弱勢學校，挹注教學資源，全面提升本市學童語文能力及公民素養。</text:p>
        </text:list-item>
        <text:list-item>
          <text:p text:style-name="P30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31"><text:span text:style-name="T32">實施方式</text:span></text:p>
        </text:list-item>
      </text:list>
      <text:p text:style-name="P33"><text:span text:style-name="T34">一、</text:span><text:span text:style-name="T35">實施前</text:span></text:p>
      <text:list text:style-name="LFO7" text:continue-numbering="true">
        <text:list-item>
          <text:p text:style-name="P36">各辦理學校應組成校內讀報教育推動小組，討論推動讀報教育推動方式及所需運用之教學素材。</text:p>
        </text:list-item>
        <text:list-item>
          <text:p text:style-name="P37">由教育局補助各辦理學校所需相關經費及資源。</text:p>
        </text:list-item>
      </text:list>
      <text:p text:style-name="P38"><text:span text:style-name="T39">二、實</text:span><text:span text:style-name="T40">施中</text:span></text:p>
      <text:list text:style-name="LFO8" text:continue-numbering="true">
        <text:list-item>
          <text:p text:style-name="P41">由各讀報種子學校及讀報實驗班，依所訂實施計畫推動讀報教育。</text:p>
        </text:list-item>
        <text:list-item>
          <text:p text:style-name="P42">參與讀報教學研習：由教育局與參與之出版社，針對申請本計畫之學校與教師，辦理教材教法、引導教學對策之研習會，促進校際經驗交流。</text:p>
        </text:list-item>
        <text:list-item>
          <text:p text:style-name="P43"><text:span text:style-name="T44">讀報種子學校應結合閱讀教育，辦理讀報教育學習活動；實驗班教師應規劃融入實施之領域，並固定實施時間，每週進行讀報教育。</text:span></text:p>
        </text:list-item>
        <text:list-item>
          <text:p text:style-name="P45">鼓勵教師以讀報教育進行行動研究。</text:p>
        </text:list-item>
      </text:list>
      <text:p text:style-name="P46"><text:span text:style-name="T47">三、實</text:span><text:span text:style-name="T48">施後</text:span></text:p>
      <text:list text:style-name="LFO9" text:continue-numbering="true">
        <text:list-item>
          <text:p text:style-name="P49">參與讀報相關活動：至少參與教育局辦理之「讀報教學設計徵選」、「我是小主播」、「讀報線上競賽」等其中一項活動。</text:p>
        </text:list-item>
        <text:list-item>
          <text:p text:style-name="P50">辦理成果發表：由教育局擇優邀請辦理成效優良學校或實驗班分享，以利觀摩學習，提升推動成效。</text:p>
        </text:list-item>
      </text:list>
      <text:p text:style-name="P51"/>
      <text:list text:style-name="LFO1" text:continue-numbering="true">
        <text:list-item>
          <text:p text:style-name="P52"><text:span text:style-name="T53">申請類別、對象、素材及流程</text:span><text:span text:style-name="T54">：</text:span></text:p>
        </text:list-item>
      </text:list>
      <text:list text:style-name="LFO10" text:continue-numbering="true">
        <text:list-item>
          <text:p text:style-name="P55"><text:span text:style-name="T56">申請類別及對象：</text:span></text:p>
        </text:list-item>
      </text:list>
      <text:list text:style-name="LFO11" text:continue-numbering="true">
        <text:list-item>
          <text:p text:style-name="P57">讀報種子學校</text:p>
        </text:list-item>
      </text:list>
      <text:list text:style-name="LFO12" text:continue-numbering="true">
        <text:list-item>
          <text:p text:style-name="P58"><text:span text:style-name="T59">本市公立國民小學，</text:span><text:span text:style-name="T60">以</text:span><text:span text:style-name="T61">學校</text:span><text:span text:style-name="T62">為單位，</text:span><text:span text:style-name="T63">自主</text:span><text:span text:style-name="T64">提出申請計畫</text:span><text:span text:style-name="T65">【附件一】並填報</text:span><text:a xlink:href="https://forms.gle/fwT7JDHnNMayjKCG9" office:target-frame-name="_top" xlink:show="replace"><text:span text:style-name="T66">自我</text:span><text:bookmark-start text:name="_Hlt158190038"/><text:bookmark-start text:name="_Hlt158190039"/><text:span text:style-name="T67">檢</text:span><text:bookmark-end text:name="_Hlt158190038"/><text:bookmark-end text:name="_Hlt158190039"/><text:span text:style-name="T68">核表</text:span></text:a><text:span text:style-name="T69">（線上表單）</text:span><text:span text:style-name="T70">，可選擇</text:span><text:span text:style-name="T71">全校參與</text:span><text:span text:style-name="T72">或</text:span><text:span text:style-name="T73">部分年級參與</text:span><text:span text:style-name="T74">。</text:span></text:p>
        </text:list-item>
        <text:list-item>
          <text:p text:style-name="P75"><text:span text:style-name="T76">本市審查小組依學校提出之申請計畫</text:span><text:span text:style-name="T77">【附件一】</text:span><text:span text:style-name="T78">審議並</text:span><text:span text:style-name="T79">擇優錄取</text:span><text:span text:style-name="T80">，</text:span><text:span text:style-name="T81">並補助申辦之班級，</text:span><text:span text:style-name="T82">每班紙本或電子報章雜誌一份</text:span><text:span text:style-name="T83">。</text:span></text:p>
        </text:list-item>
        <text:list-item>
          <text:p text:style-name="P84">申辦學校得依需求，擇定紙本或電子報章雜誌作為閱讀素材，由教育局依參與班級數及訂閱費用核定補助份數。</text:p>
        </text:list-item>
      </text:list>
      <text:list text:style-name="LFO11" text:continue-numbering="true">
        <text:list-item>
          <text:p text:style-name="P85">讀報實驗班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本市公立國民小學，</text:span><text:span text:style-name="T88">以</text:span><text:span text:style-name="T89">班級</text:span><text:span text:style-name="T90">為單位，</text:span><text:span text:style-name="T91">每校至多</text:span><text:span text:style-name="T92">4</text:span><text:span text:style-name="T93">個班級為原則。</text:span></text:p>
                    </text:list-item>
                    <text:list-item>
                      <text:p text:style-name="P94"><text:span text:style-name="T95">欲推動讀報教育之</text:span><text:span text:style-name="T96">班級教師或閱讀推動教師</text:span><text:span text:style-name="T97">，均可提出申請計畫</text:span><text:span text:style-name="T98">【附件三】，並由學校彙整申請【附件二】。</text:span></text:p>
                    </text:list-item>
                    <text:list-item>
                      <text:p text:style-name="P99"><text:span text:style-name="T100">本市審查小組依學校提出之申請計畫</text:span><text:span text:style-name="T101">【附件二、三】</text:span><text:span text:style-name="T102">審議並</text:span><text:span text:style-name="T103">擇優錄取</text:span><text:span text:style-name="T104">，並補助申辦之班級，</text:span><text:span text:style-name="T105">該班學生共讀之報章雜誌</text:span><text:span text:style-name="T106">。</text:span></text:p>
                    </text:list-item>
                    <text:list-item>
                      <text:p text:style-name="P107"><text:span text:style-name="T108">申辦之班級得依需求，擇定紙本或電子報章雜誌作為閱讀素材，</text:span><text:span text:style-name="T109">考量出版形式不同，教材份數請依實際班級人數及教學需求規劃，按照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10">報紙類素材：可規劃每2至4人(含授課教師)一報，份數採無條件進位計算。</text:p>
        </text:list-item>
        <text:list-item>
          <text:p text:style-name="P111"><text:span text:style-name="T112">雜誌類素材：</text:span><text:span text:style-name="T113">多為月刊或半月刊的圖書形式，以每</text:span><text:span text:style-name="T114">4</text:span><text:span text:style-name="T115">人</text:span><text:span text:style-name="T116">(</text:span><text:span text:style-name="T117">含授課教師</text:span><text:span text:style-name="T118">)</text:span><text:span text:style-name="T119">一份為原則，份數採無條件進位計算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每週請安排</text:span><text:span text:style-name="T122">固定</text:span><text:span text:style-name="T123">讀報教育課程時間。</text:span></text:p>
                    </text:list-item>
                    <text:list-item>
                      <text:p text:style-name="P124"><text:span text:style-name="T125">如遇讀報實驗班所屬學校同時為讀報種子學校，且使用相同讀報素材，則該班級僅能領用實驗班之讀報素材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6">讀報素材</text:p>
        </text:list-item>
      </text:list>
      <text:list text:style-name="LFO14" text:continue-numbering="true">
        <text:list-item>
          <text:p text:style-name="P127">選取原則</text:p>
        </text:list-item>
      </text:list>
      <text:list text:style-name="LFO15" text:continue-numbering="true">
        <text:list-item>
          <text:p text:style-name="P128">自主性：可自行擇定所需之報章雜誌，經審核通過後實施。</text:p>
        </text:list-item>
        <text:list-item>
          <text:p text:style-name="P129">多樣性：除報紙外，亦可選用適合兒童閱讀之週刊或月刊。</text:p>
        </text:list-item>
        <text:list-item>
          <text:p text:style-name="P130">電子化：因應數位時代，除紙本出版品外，鼓勵善用電子媒體或資料庫，以利數位閱讀之推動。</text:p>
        </text:list-item>
      </text:list>
      <text:list text:style-name="LFO14" text:continue-numbering="true">
        <text:list-item>
          <text:p text:style-name="P131">參考素材</text:p>
        </text:list-item>
      </text:list>
      <text:p text:style-name="P132"><text:span text:style-name="T133">國內適合小學生閱讀的報章雜誌</text:span><text:span text:style-name="T134">豐富</text:span><text:span text:style-name="T135">多樣</text:span><text:span text:style-name="T136">，</text:span><text:span text:style-name="T137">本表僅</text:span><text:span text:style-name="T138">為</text:span><text:span text:style-name="T139">出版品</text:span><text:span text:style-name="T140">之</text:span><text:span text:style-name="T141">示例供參</text:span><text:span text:style-name="T142">，</text:span><text:span text:style-name="T143">閱讀素材不受此表所限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soft-page-break/>
              <text:p text:style-name="P154">編號</text:p>
            </table:table-cell>
            <table:table-cell table:style-name="TableCell155">
              <text:p text:style-name="P156">出版者</text:p>
            </table:table-cell>
            <table:table-cell table:style-name="TableCell157">
              <text:p text:style-name="P158"><text:span text:style-name="T159">報章雜誌舉隅</text:span></text:p>
            </table:table-cell>
            <table:table-cell table:style-name="TableCell160">
              <text:p text:style-name="P161"><text:span text:style-name="T162">適讀階段</text:span></text:p>
            </table:table-cell>
            <table:table-cell table:style-name="TableCell163">
              <text:p text:style-name="P164">刊期</text:p>
            </table:table-cell>
            <table:table-cell table:style-name="TableCell165">
              <text:p text:style-name="P166"><text:span text:style-name="T167">紙本</text:span><text:span text:style-name="T168"><text:line-break/></text:span><text:span text:style-name="T169">訂閱</text:span></text:p>
            </table:table-cell>
            <table:table-cell table:style-name="TableCell170">
              <text:p text:style-name="P171">電子</text:p>
              <text:p text:style-name="P172">訂閱</text:p>
            </table:table-cell>
          </table:table-row>
          <table:table-row table:style-name="TableRow173">
            <table:table-cell table:style-name="TableCell174" table:number-rows-spanned="3">
              <text:p text:style-name="P175">1</text:p>
            </table:table-cell>
            <table:table-cell table:style-name="TableCell176" table:number-rows-spanned="3">
              <text:p text:style-name="P177"><text:span text:style-name="T178">國語日報社</text:span></text:p>
            </table:table-cell>
            <table:table-cell table:style-name="TableCell179">
              <text:p text:style-name="P180"><text:span text:style-name="T181">國語日報</text:span></text:p>
            </table:table-cell>
            <table:table-cell table:style-name="TableCell182">
              <text:p text:style-name="P183"><text:span text:style-name="T184">3-6</text:span><text:span text:style-name="T185">年級</text:span></text:p>
            </table:table-cell>
            <table:table-cell table:style-name="TableCell186">
              <text:p text:style-name="P187"><text:span text:style-name="T188">每日</text:span></text:p>
            </table:table-cell>
            <table:table-cell table:style-name="TableCell189">
              <text:p text:style-name="P190">ˇ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國語日報週刊</text:p>
            </table:table-cell>
            <table:table-cell table:style-name="TableCell198">
              <text:p text:style-name="P199"><text:span text:style-name="T200">1-2</text:span><text:span text:style-name="T201">年級</text:span></text:p>
            </table:table-cell>
            <table:table-cell table:style-name="TableCell202">
              <text:p text:style-name="P203">每週</text:p>
            </table:table-cell>
            <table:table-cell table:style-name="TableCell204">
              <text:p text:style-name="P205">ˇ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covered-table-cell>
              <text:p text:style-name="P209"/>
            </table:covered-table-cell>
            <table:covered-table-cell>
              <text:p text:style-name="P210"/>
            </table:covered-table-cell>
            <table:table-cell table:style-name="TableCell211">
              <text:p text:style-name="P212">中學生報</text:p>
            </table:table-cell>
            <table:table-cell table:style-name="TableCell213">
              <text:p text:style-name="P214"><text:span text:style-name="T215">6</text:span><text:span text:style-name="T216">年級以上</text:span></text:p>
            </table:table-cell>
            <table:table-cell table:style-name="TableCell217">
              <text:p text:style-name="P218"><text:span text:style-name="T219">每週</text:span></text:p>
            </table:table-cell>
            <table:table-cell table:style-name="TableCell220">
              <text:p text:style-name="P221">ˇ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 table:number-rows-spanned="3">
              <text:p text:style-name="P226">2</text:p>
            </table:table-cell>
            <table:table-cell table:style-name="TableCell227" table:number-rows-spanned="3">
              <text:p text:style-name="P228">國語週刊<text:line-break/>雜誌社</text:p>
            </table:table-cell>
            <table:table-cell table:style-name="TableCell229">
              <text:p text:style-name="P230">國語週刊基礎版</text:p>
            </table:table-cell>
            <table:table-cell table:style-name="TableCell231">
              <text:p text:style-name="P232"><text:span text:style-name="T233">1-2</text:span><text:span text:style-name="T234">年級</text:span></text:p>
            </table:table-cell>
            <table:table-cell table:style-name="TableCell235">
              <text:p text:style-name="P236"><text:span text:style-name="T237">每週</text:span></text:p>
            </table:table-cell>
            <table:table-cell table:style-name="TableCell238">
              <text:p text:style-name="P239">ˇ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國語週刊小學版</text:p>
            </table:table-cell>
            <table:table-cell table:style-name="TableCell247">
              <text:p text:style-name="P248"><text:span text:style-name="T249">3-6</text:span><text:span text:style-name="T250">年級</text:span></text:p>
            </table:table-cell>
            <table:table-cell table:style-name="TableCell251">
              <text:p text:style-name="P252"><text:span text:style-name="T253">每週</text:span></text:p>
            </table:table-cell>
            <table:table-cell table:style-name="TableCell254">
              <text:p text:style-name="P255">ˇ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 table:style-name="TableCell261">
              <text:p text:style-name="P262"><text:span text:style-name="T263">青少年月刊</text:span></text:p>
            </table:table-cell>
            <table:table-cell table:style-name="TableCell264">
              <text:p text:style-name="P265"><text:span text:style-name="T266">6</text:span><text:span text:style-name="T267">年級以上</text:span></text:p>
            </table:table-cell>
            <table:table-cell table:style-name="TableCell268">
              <text:p text:style-name="P269"><text:span text:style-name="T270">每月</text:span></text:p>
            </table:table-cell>
            <table:table-cell table:style-name="TableCell271">
              <text:p text:style-name="P272">ˇ</text:p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 table:number-rows-spanned="2">
              <text:p text:style-name="P277">3</text:p>
            </table:table-cell>
            <table:table-cell table:style-name="TableCell278" table:number-rows-spanned="2">
              <text:p text:style-name="P279"><text:span text:style-name="T280">康</text:span><text:span text:style-name="T281">軒文教事業</text:span></text:p>
            </table:table-cell>
            <table:table-cell table:style-name="TableCell282">
              <text:p text:style-name="P283">康軒學習雜誌Top945初階版</text:p>
            </table:table-cell>
            <table:table-cell table:style-name="TableCell284">
              <text:p text:style-name="P285"><text:span text:style-name="T286">1-3</text:span><text:span text:style-name="T287">年級</text:span></text:p>
            </table:table-cell>
            <table:table-cell table:style-name="TableCell288">
              <text:p text:style-name="P289"><text:span text:style-name="T290">半月</text:span></text:p>
            </table:table-cell>
            <table:table-cell table:style-name="TableCell291">
              <text:p text:style-name="P292">ˇ</text:p>
            </table:table-cell>
            <table:table-cell table:style-name="TableCell293">
              <text:p text:style-name="P294">ˇ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table-cell table:style-name="TableCell298">
              <text:p text:style-name="P299">康軒學習雜誌Top945進階版</text:p>
            </table:table-cell>
            <table:table-cell table:style-name="TableCell300">
              <text:p text:style-name="P301"><text:span text:style-name="T302">4-6</text:span><text:span text:style-name="T303">年級</text:span></text:p>
            </table:table-cell>
            <table:table-cell table:style-name="TableCell304">
              <text:p text:style-name="P305">半月</text:p>
            </table:table-cell>
            <table:table-cell table:style-name="TableCell306">
              <text:p text:style-name="P307">ˇ</text:p>
            </table:table-cell>
            <table:table-cell table:style-name="TableCell308">
              <text:p text:style-name="P309">ˇ</text:p>
            </table:table-cell>
          </table:table-row>
          <table:table-row table:style-name="TableRow310">
            <table:table-cell table:style-name="TableCell311" table:number-rows-spanned="3">
              <text:p text:style-name="P312">4</text:p>
            </table:table-cell>
            <table:table-cell table:style-name="TableCell313" table:number-rows-spanned="3">
              <text:p text:style-name="P314"><text:span text:style-name="T315">泛</text:span><text:span text:style-name="T316">亞文化</text:span></text:p>
            </table:table-cell>
            <table:table-cell table:style-name="TableCell317">
              <text:p text:style-name="P318">小小地球人</text:p>
            </table:table-cell>
            <table:table-cell table:style-name="TableCell319">
              <text:p text:style-name="P320"><text:span text:style-name="T321">1</text:span><text:span text:style-name="T322">年級</text:span></text:p>
            </table:table-cell>
            <table:table-cell table:style-name="TableCell323">
              <text:p text:style-name="P324">每月</text:p>
            </table:table-cell>
            <table:table-cell table:style-name="TableCell325">
              <text:p text:style-name="P326">ˇ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covered-table-cell>
              <text:p text:style-name="P330"/>
            </table:covered-table-cell>
            <table:covered-table-cell>
              <text:p text:style-name="P331"/>
            </table:covered-table-cell>
            <table:table-cell table:style-name="TableCell332">
              <text:p text:style-name="P333"><text:span text:style-name="T334">地球公民</text:span><text:span text:style-name="T335">365</text:span></text:p>
            </table:table-cell>
            <table:table-cell table:style-name="TableCell336">
              <text:p text:style-name="P337"><text:span text:style-name="T338">4-6</text:span><text:span text:style-name="T339">年級</text:span></text:p>
            </table:table-cell>
            <table:table-cell table:style-name="TableCell340">
              <text:p text:style-name="P341"><text:span text:style-name="T342">每月</text:span></text:p>
            </table:table-cell>
            <table:table-cell table:style-name="TableCell343">
              <text:p text:style-name="P344">ˇ</text:p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<text:span text:style-name="T352">地球公民</text:span><text:span text:style-name="T353">365</text:span><text:span text:style-name="T354"><text:line-break/></text:span><text:span text:style-name="T355">兒童版</text:span></text:p>
            </table:table-cell>
            <table:table-cell table:style-name="TableCell356">
              <text:p text:style-name="P357"><text:span text:style-name="T358">1-3</text:span><text:span text:style-name="T359">年級</text:span></text:p>
            </table:table-cell>
            <table:table-cell table:style-name="TableCell360">
              <text:p text:style-name="P361"><text:span text:style-name="T362">每月</text:span></text:p>
            </table:table-cell>
            <table:table-cell table:style-name="TableCell363">
              <text:p text:style-name="P364">ˇ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 table:number-rows-spanned="2">
              <text:p text:style-name="P369">5</text:p>
            </table:table-cell>
            <table:table-cell table:style-name="TableCell370" table:number-rows-spanned="2">
              <text:p text:style-name="P371"><text:span text:style-name="T372">遠見天下文化</text:span></text:p>
            </table:table-cell>
            <table:table-cell table:style-name="TableCell373">
              <text:p text:style-name="P374"><text:span text:style-name="T375">未來兒童</text:span></text:p>
            </table:table-cell>
            <table:table-cell table:style-name="TableCell376">
              <text:p text:style-name="P377"><text:span text:style-name="T378">1-4</text:span><text:span text:style-name="T379">年級</text:span></text:p>
            </table:table-cell>
            <table:table-cell table:style-name="TableCell380">
              <text:p text:style-name="P381"><text:span text:style-name="T382">每月</text:span></text:p>
            </table:table-cell>
            <table:table-cell table:style-name="TableCell383">
              <text:p text:style-name="P384">ˇ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covered-table-cell>
              <text:p text:style-name="P388"/>
            </table:covered-table-cell>
            <table:covered-table-cell>
              <text:p text:style-name="P389"/>
            </table:covered-table-cell>
            <table:table-cell table:style-name="TableCell390">
              <text:p text:style-name="P391">未來少年</text:p>
            </table:table-cell>
            <table:table-cell table:style-name="TableCell392">
              <text:p text:style-name="P393"><text:span text:style-name="T394">4-6</text:span><text:span text:style-name="T395">年級</text:span></text:p>
            </table:table-cell>
            <table:table-cell table:style-name="TableCell396">
              <text:p text:style-name="P397"><text:span text:style-name="T398">每月</text:span></text:p>
            </table:table-cell>
            <table:table-cell table:style-name="TableCell399">
              <text:p text:style-name="P400">ˇ</text:p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6</text:p>
            </table:table-cell>
            <table:table-cell table:style-name="TableCell406">
              <text:p text:style-name="P407">聯合報系</text:p>
            </table:table-cell>
            <table:table-cell table:style-name="TableCell408">
              <text:p text:style-name="P409">好讀週報</text:p>
            </table:table-cell>
            <table:table-cell table:style-name="TableCell410">
              <text:p text:style-name="P411"><text:span text:style-name="T412">6</text:span><text:span text:style-name="T413">年級以上</text:span></text:p>
            </table:table-cell>
            <table:table-cell table:style-name="TableCell414">
              <text:p text:style-name="P415">每週</text:p>
            </table:table-cell>
            <table:table-cell table:style-name="TableCell416">
              <text:p text:style-name="P417">ˇ</text:p>
            </table:table-cell>
            <table:table-cell table:style-name="TableCell418">
              <text:p text:style-name="P419">ˇ</text:p>
            </table:table-cell>
          </table:table-row>
        </table:table-header-rows>
      </table:table>
      <text:p text:style-name="P420">(註)上述資訊僅供參考，詳細內容以各出版社提供資訊為準。</text:p>
      <text:list text:style-name="LFO10" text:continue-numbering="true">
        <text:list-item>
          <text:p text:style-name="P421">申請流程及審核結果</text:p>
        </text:list-item>
      </text:list>
      <text:list text:style-name="LFO16" text:continue-numbering="true">
        <text:list-item>
          <text:p text:style-name="P422"><text:span text:style-name="T423">申請時間：即日起至</text:span><text:span text:style-name="T424">113</text:span><text:span text:style-name="T425">年</text:span><text:span text:style-name="T426">7</text:span><text:span text:style-name="T427">月</text:span><text:span text:style-name="T428">5</text:span><text:span text:style-name="T429">日（星期五）止。</text:span></text:p>
        </text:list-item>
        <text:list-item>
          <text:p text:style-name="P430">申請表件：</text:p>
        </text:list-item>
      </text:list>
      <text:list text:style-name="LFO17" text:continue-numbering="true">
        <text:list-item>
          <text:p text:style-name="P431"><text:span text:style-name="T432">紙本：</text:span><text:span text:style-name="T433">計畫書一式</text:span><text:span text:style-name="T434">3</text:span><text:span text:style-name="T435">份（核章正本</text:span><text:span text:style-name="T436">1</text:span><text:span text:style-name="T437">份，影本</text:span><text:span text:style-name="T438">2</text:span><text:span text:style-name="T439">份），以</text:span><text:span text:style-name="T440">A4</text:span><text:span text:style-name="T441">大小雙面列印並依序裝訂。免備文掛號郵寄至萬興國小教務處。</text:span><text:span text:style-name="T442">(</text:span><text:span text:style-name="T443">地址：</text:span><text:span text:style-name="T444">116012</text:span><text:span text:style-name="T445">臺北市文山區秀明路二段</text:span><text:span text:style-name="T446">114</text:span><text:span text:style-name="T447">號</text:span><text:span text:style-name="T448">)</text:span></text:p>
        </text:list-item>
        <text:list-item>
          <text:p text:style-name="P449"><text:span text:style-name="T450">電子檔：</text:span><text:span text:style-name="T451">請將</text:span><text:span text:style-name="T452">核章後計畫書</text:span><text:span text:style-name="T453">，按順序「合併彩色掃描」為</text:span><text:span text:style-name="T454">1</text:span><text:span text:style-name="T455">個</text:span><text:span text:style-name="T456">PDF</text:span><text:span text:style-name="T457">檔，並以電子郵件寄送至萬興</text:span><text:span text:style-name="T458">國小設備組王老師</text:span><text:span text:style-name="T459">(</text:span><text:a xlink:href="mailto:wxes113@wxes.tp.edu.tw" office:target-frame-name="_top" xlink:show="replace"><text:span text:style-name="T460">wxes113@wxes.tp.edu.tw</text:span></text:a><text:span text:style-name="T461">)</text:span><text:span text:style-name="T462">。</text:span></text:p>
        </text:list-item>
        <text:list-item>
          <text:p text:style-name="P463"><text:span text:style-name="T464">自我檢核表（線上表單）</text:span><text:span text:style-name="T465">：僅申請讀報種子學校需填報（</text:span><text:a xlink:href="https://forms.gle/fwT7JDHnNMayjKCG9" office:target-frame-name="_top" xlink:show="replace"><text:span text:style-name="T466">https://forms.gle/fwT7JDH</text:span><text:bookmark-start text:name="_Hlt159424402"/><text:bookmark-start text:name="_Hlt159424403"/><text:span text:style-name="T467">n</text:span><text:bookmark-end text:name="_Hlt159424402"/><text:bookmark-end text:name="_Hlt159424403"/><text:span text:style-name="T468">NMayjKCG9</text:span></text:a><text:span text:style-name="T469">，如超連結無法正常運作請複製網址操作</text:span><text:span text:style-name="T470">）。</text:span></text:p>
        </text:list-item>
      </text:list>
      <text:list text:style-name="LFO16" text:continue-numbering="true">
        <text:list-item>
          <text:p text:style-name="P471">審核結果：每年8月開學前完成審查與公告。</text:p>
        </text:list-item>
      </text:list>
      <text:list text:style-name="LFO1" text:continue-numbering="true">
        <text:list-item>
          <text:p text:style-name="P472"><text:span text:style-name="T473">審查程序及經費補助</text:span></text:p>
        </text:list-item>
      </text:list>
      <text:soft-page-break/>
      <text:list text:style-name="LFO18" text:continue-numbering="true">
        <text:list-item>
          <text:p text:style-name="P474"><text:span text:style-name="T475">承辦學校完成收件後，由</text:span><text:span text:style-name="T476">審查</text:span><text:span text:style-name="T477">小組依申請計畫之完整性、可行性、效益及區域平衡等原則進行書面審核，並以弱勢學校優先。</text:span></text:p>
        </text:list-item>
        <text:list-item>
          <text:p text:style-name="P478">由教育局核定並通知審核結果及補助經費，審核通過之學校應依所訂計畫期程及內容確實推動執行。</text:p>
        </text:list-item>
        <text:list-item>
          <text:p text:style-name="P479">教育局將參酌執行績效，作為爾後核定補助之依據。</text:p>
        </text:list-item>
      </text:list>
      <text:list text:style-name="LFO1" text:continue-numbering="true">
        <text:list-item>
          <text:p text:style-name="P480"><text:span text:style-name="T481">獎勵</text:span><text:span text:style-name="T482">：</text:span><text:span text:style-name="T483">各校協助推動之行政人員，得敘嘉獎</text:span><text:span text:style-name="T484">1</text:span><text:span text:style-name="T485">次</text:span><text:span text:style-name="T486">3</text:span><text:span text:style-name="T487">人，實際參與活動之</text:span><text:span text:style-name="T488">班級教師或閱讀推動教師得敘嘉獎</text:span><text:span text:style-name="T489">1</text:span><text:span text:style-name="T490">次，</text:span><text:span text:style-name="T491">並由各校依權責發布。</text:span></text:p>
        </text:list-item>
        <text:list-item>
          <text:p text:style-name="P492"><text:span text:style-name="T493">本計畫奉教育局核可後實施，修正時亦同。</text:span></text:p>
        </text:list-item>
      </text:list>
      <text:soft-page-break/>
      <text:p text:style-name="P494"><text:span text:style-name="T495"><draw:frame draw:z-index="251656704" draw:id="id1" draw:style-name="a1" draw:name="Text Box 2" text:anchor-type="paragraph" svg:x="-0.675in" svg:y="-0.26806in" svg:width="0.73542in" svg:height="0.5in" style:rel-width="scale" style:rel-height="scale"><draw:text-box><text:p text:style-name="P496">附件一</text:p></draw:text-box><svg:title/><svg:desc/></draw:frame></text:span><text:span text:style-name="T497">臺北市</text:span><text:span text:style-name="T498">113</text:span><text:span text:style-name="T499">學年度</text:span><text:span text:style-name="T500">○○</text:span><text:span text:style-name="T501">區</text:span><text:span text:style-name="T502">○○</text:span><text:span text:style-name="T503">國小讀報</text:span><text:span text:style-name="T504">種子學校申請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14">
            <text:p text:style-name="P52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3">
            <text:p text:style-name="P525"/>
            <text:p text:style-name="P526">普通班</text:p>
            <text:p text:style-name="P527"><text:span text:style-name="T528">現況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一年級</text:p>
          </table:table-cell>
          <table:table-cell table:style-name="TableCell533">
            <text:p text:style-name="P534">二年級</text:p>
          </table:table-cell>
          <table:table-cell table:style-name="TableCell535" table:number-columns-spanned="3">
            <text:p text:style-name="P536">三年級</text:p>
          </table:table-cell>
          <table:covered-table-cell/>
          <table:covered-table-cell/>
          <table:table-cell table:style-name="TableCell537" table:number-columns-spanned="3">
            <text:p text:style-name="P538">四年級</text:p>
          </table:table-cell>
          <table:covered-table-cell/>
          <table:covered-table-cell/>
          <table:table-cell table:style-name="TableCell539">
            <text:p text:style-name="P540">五年級</text:p>
          </table:table-cell>
          <table:table-cell table:style-name="TableCell541" table:number-columns-spanned="2">
            <text:p text:style-name="P542">六年級</text:p>
          </table:table-cell>
          <table:covered-table-cell/>
          <table:table-cell table:style-name="TableCell543">
            <text:p text:style-name="P544">合計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班級數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學生數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4">
            <text:p text:style-name="P583"><text:span text:style-name="T584">二、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職稱</text:span>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姓名</text:p>
          </table:table-cell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電話</text:span></text:p>
          </table:table-cell>
          <table:table-cell table:style-name="TableCell599" table:number-columns-spanned="4">
            <text:p text:style-name="P600"><text:span text:style-name="T601"><text:s text:c="12"/></text:span><text:span text:style-name="T602">分機</text:span><text:span text:style-name="T603"><text:s text:c="4"/></text:span>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E-mail<text:s/></text:p>
          </table:table-cell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4">
            <text:p text:style-name="P610"><text:span text:style-name="T611">三、訂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年級</text:p>
          </table:table-cell>
          <table:table-cell table:style-name="TableCell615" table:number-columns-spanned="5">
            <text:p text:style-name="P616">欲訂閱之報章雜誌名稱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出版單位</text:p>
          </table:table-cell>
          <table:covered-table-cell/>
          <table:covered-table-cell/>
          <table:table-cell table:style-name="TableCell619" table:number-columns-spanned="3">
            <text:p text:style-name="P620">形式</text:p>
          </table:table-cell>
          <table:covered-table-cell/>
          <table:covered-table-cell/>
          <table:table-cell table:style-name="TableCell621" table:number-columns-spanned="2">
            <text:p text:style-name="P622">班級數</text:p>
          </table:table-cell>
          <table:covered-table-cell/>
        </table:table-row>
        <table:table-row table:style-name="TableRow623">
          <table:table-cell table:style-name="TableCell624">
            <text:p text:style-name="P625">一年級</text:p>
          </table:table-cell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3">
            <text:p text:style-name="P631"><text:span text:style-name="T632">□</text:span><text:span text:style-name="T633">紙本</text:span><text:span text:style-name="T634"><text:s/>□</text:span><text:span text:style-name="T635">電子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二年級</text:span></text:p>
          </table:table-cell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><text:span text:style-name="T648">□</text:span><text:span text:style-name="T649">紙本</text:span><text:span text:style-name="T650"><text:s/>□</text:span><text:span text:style-name="T651">電子</text:span>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三年級</text:span></text:p>
          </table: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><text:span text:style-name="T664">□</text:span><text:span text:style-name="T665">紙本</text:span><text:span text:style-name="T666"><text:s/>□</text:span><text:span text:style-name="T667">電子</text:span>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四年級</text:span>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><text:span text:style-name="T680">□</text:span><text:span text:style-name="T681">紙本</text:span><text:span text:style-name="T682"><text:s/>□</text:span><text:span text:style-name="T683">電子</text:span></text:p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五年級</text:span></text:p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><text:span text:style-name="T696">□</text:span><text:span text:style-name="T697">紙本</text:span><text:span text:style-name="T698"><text:s/>□</text:span><text:span text:style-name="T699">電子</text:span></text:p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六年級</text:span></text:p>
          </table:table-cell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><text:span text:style-name="T712">□</text:span><text:span text:style-name="T713">紙本</text:span><text:span text:style-name="T714"><text:s/>□</text:span><text:span text:style-name="T715">電子</text:span></text:p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14">
            <text:p text:style-name="P720">四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計畫名稱</text:p>
          </table:table-cell>
          <table:table-cell table:style-name="TableCell724" table:number-columns-spanned="13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計畫摘要</text:p>
          </table:table-cell>
          <table:table-cell table:style-name="TableCell729" table:number-columns-spanned="13">
            <text:p text:style-name="P730"/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學校資源條件</text:p>
          </table:table-cell>
          <table:table-cell table:style-name="TableCell735" table:number-columns-spanned="13">
            <text:p text:style-name="P736">(請說明學校實施讀報教育之資源條件，如教師能力、家長及社區資源……等)</text:p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讀報教育</text:p>
            <text:p text:style-name="P742">執行成效</text:p>
          </table:table-cell>
          <table:table-cell table:style-name="TableCell743" table:number-columns-spanned="13">
            <text:p text:style-name="P744">□第一年申請或112學年度起申請為讀報教育種子學校。</text:p>
            <text:p text:style-name="P745">□111學年度起已連續2年為讀報教育種子學校，請勾選曾參與項目：</text:p>
            <text:p text:style-name="P746"><text:span text:style-name="T747"><text:s text:c="3"/></text:span><text:span text:style-name="T748">□</text:span><text:span text:style-name="T749">讀報教育教學設計徵件比賽</text:span><text:span text:style-name="T750"><text:s text:c="3"/>□</text:span><text:span text:style-name="T751">我是小主播比賽</text:span></text:p>
            <text:p text:style-name="P752"><text:span text:style-name="T753"><text:s text:c="3"/>□</text:span><text:span text:style-name="T754">讀報酷課王線上競賽</text:span><text:span text:style-name="T755"><text:s text:c="3"/>□</text:span><text:span text:style-name="T756">其他：</text:span><text:span text:style-name="T757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讀報教育計畫內容</text:p>
          </table:table-cell>
          <table:table-cell table:style-name="TableCell761" table:number-columns-spanned="13">
            <text:p text:style-name="P762">(以每班級一報為規劃，請說明欲使用的報章雜誌、運用規劃、教學時間、學校推廣策略與方式……等)</text:p>
            <text:p text:style-name="P763"/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預期效益</text:p>
          </table:table-cell>
          <table:table-cell table:style-name="TableCell769" table:number-columns-spanned="13">
            <text:p text:style-name="P770">(請說明進行讀報教育後，預定能達成之教學成效)</text:p>
            <text:p text:style-name="P771"/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其他</text:p>
          </table:table-cell>
          <table:table-cell table:style-name="TableCell776" table:number-columns-spanned="13">
            <text:p text:style-name="P777">(有關本計畫之相關補充)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9">承辦人核章<text:s text:c="17"/>單位主管<text:s text:c="17"/>校長<text:s/></text:p>
      <text:p text:style-name="P780"/>
      <text:p text:style-name="P781"><text:span text:style-name="T782">註：表格請自行延伸，</text:span><text:span text:style-name="T783">本</text:span><text:span text:style-name="T784">計畫書（含附件）至多以</text:span><text:span text:style-name="T785">4</text:span><text:span text:style-name="T786">頁為限。</text:span></text:p>
      <text:soft-page-break/>
      <text:p text:style-name="P787"><text:span text:style-name="T788"><draw:frame draw:z-index="251659776" draw:id="id2" draw:style-name="a2" draw:name="Text Box 2" text:anchor-type="paragraph" svg:x="-0.43542in" svg:y="-0.25764in" svg:width="0.73542in" svg:height="0.44792in" style:rel-width="scale" style:rel-height="scale"><draw:text-box><text:p text:style-name="P789">附件二</text:p></draw:text-box><svg:title/><svg:desc/></draw:frame></text:span><text:span text:style-name="T790">臺北市</text:span><text:span text:style-name="T791">113</text:span><text:span text:style-name="T792">學年度「讀報實驗班」</text:span><text:span text:style-name="T793">學校彙整表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學校</text:p>
          </table:table-cell>
          <table:table-cell table:style-name="TableCell807" table:number-columns-spanned="2">
            <text:p text:style-name="P808"><text:span text:style-name="T809">○○</text:span><text:span text:style-name="T810">區</text:span><text:span text:style-name="T811">○○</text:span><text:span text:style-name="T812">國小</text:span></text:p>
          </table:table-cell>
          <table:covered-table-cell/>
          <table:table-cell table:style-name="TableCell813" table:number-columns-spanned="2">
            <text:p text:style-name="P814">班級數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<text:span text:style-name="T819">聯絡箱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rows-spanned="2">
            <text:p text:style-name="P824">承辦人</text:p>
          </table:table-cell>
          <table:table-cell table:style-name="TableCell825">
            <text:p text:style-name="P826">姓名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>職稱</text:p>
          </table:table-cell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電話</text:p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>E-mail</text:p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申請</text:p>
            <text:p text:style-name="P846">序號</text:p>
          </table:table-cell>
          <table:table-cell table:style-name="TableCell847" table:number-columns-spanned="8">
            <text:p text:style-name="P848"><text:span text:style-name="T849">讀報實驗班</text:span><text:span text:style-name="T850">（依實際申請班級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4">
            <text:p text:style-name="P853">1</text:p>
          </table:table-cell>
          <table:table-cell table:style-name="TableCell854">
            <text:p text:style-name="P855">教師姓名</text:p>
          </table:table-cell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班級</text:p>
          </table:table-cell>
          <table:table-cell table:style-name="TableCell862" table:number-columns-spanned="2">
            <text:p text:style-name="P863">年<text:s text:c="4"/>班</text:p>
          </table:table-cell>
          <table:covered-table-cell/>
          <table:table-cell table:style-name="TableCell864" table:number-columns-spanned="2">
            <text:p text:style-name="P865"><text:span text:style-name="T866">學生數</text:span></text:p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報章雜誌</text:p>
            <text:p text:style-name="P873">名稱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>訂閱數量/</text:p>
            <text:p text:style-name="P878">每日(每期)</text:p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出版單位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>形式</text:p>
          </table:table-cell>
          <table:covered-table-cell/>
          <table:table-cell table:style-name="TableCell889" table:number-columns-spanned="3">
            <text:p text:style-name="P890"><text:span text:style-name="T891">□</text:span><text:span text:style-name="T892">紙本</text:span><text:span text:style-name="T893"><text:s text:c="2"/>□</text:span><text:span text:style-name="T894">電子</text:span></text:p>
          </table:table-cell>
          <table:covered-table-cell/>
          <table:covered-table-cell/>
        </table:table-row>
        <table:table-row table:style-name="TableRow895">
          <table:table-cell table:style-name="TableCell896" table:number-rows-spanned="4">
            <text:p text:style-name="P897">2</text:p>
          </table:table-cell>
          <table:table-cell table:style-name="TableCell898">
            <text:p text:style-name="P899">教師姓名</text:p>
          </table:table-cell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班級</text:p>
          </table:table-cell>
          <table:table-cell table:style-name="TableCell906" table:number-columns-spanned="2">
            <text:p text:style-name="P907">年<text:s text:c="4"/>班</text:p>
          </table:table-cell>
          <table:covered-table-cell/>
          <table:table-cell table:style-name="TableCell908" table:number-columns-spanned="2">
            <text:p text:style-name="P909"><text:span text:style-name="T910">學生數</text:span></text:p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報章雜誌</text:p>
            <text:p text:style-name="P917">名稱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>訂閱數量/</text:p>
            <text:p text:style-name="P922">每日(每期)</text:p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出版單位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形式</text:p>
          </table:table-cell>
          <table:covered-table-cell/>
          <table:table-cell table:style-name="TableCell933" table:number-columns-spanned="3">
            <text:p text:style-name="P934"><text:span text:style-name="T935">□</text:span><text:span text:style-name="T936">紙本</text:span><text:span text:style-name="T937"><text:s text:c="2"/>□</text:span><text:span text:style-name="T938">電子</text:span></text:p>
          </table:table-cell>
          <table:covered-table-cell/>
          <table:covered-table-cell/>
        </table:table-row>
        <table:table-row table:style-name="TableRow939">
          <table:table-cell table:style-name="TableCell940" table:number-rows-spanned="4">
            <text:p text:style-name="P941">3</text:p>
          </table:table-cell>
          <table:table-cell table:style-name="TableCell942">
            <text:p text:style-name="P943">教師姓名</text:p>
          </table:table-cell>
          <table:table-cell table:style-name="TableCell944" table:number-columns-spanned="7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班級</text:p>
          </table:table-cell>
          <table:table-cell table:style-name="TableCell950" table:number-columns-spanned="2">
            <text:p text:style-name="P951">年<text:s text:c="4"/>班</text:p>
          </table:table-cell>
          <table:covered-table-cell/>
          <table:table-cell table:style-name="TableCell952" table:number-columns-spanned="2">
            <text:p text:style-name="P953"><text:span text:style-name="T954">學生數</text:span>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報章雜誌</text:p>
            <text:p text:style-name="P961">名稱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>訂閱數量/</text:p>
            <text:p text:style-name="P966">每日(每期)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出版單位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形式</text:p>
          </table:table-cell>
          <table:covered-table-cell/>
          <table:table-cell table:style-name="TableCell977" table:number-columns-spanned="3">
            <text:p text:style-name="P978"><text:span text:style-name="T979">□</text:span><text:span text:style-name="T980">紙本</text:span><text:span text:style-name="T981"><text:s text:c="2"/>□</text:span><text:span text:style-name="T982">電子</text:span></text:p>
          </table:table-cell>
          <table:covered-table-cell/>
          <table:covered-table-cell/>
        </table:table-row>
        <table:table-row table:style-name="TableRow983">
          <table:table-cell table:style-name="TableCell984" table:number-rows-spanned="4">
            <text:p text:style-name="P985">4</text:p>
          </table:table-cell>
          <table:table-cell table:style-name="TableCell986">
            <text:p text:style-name="P987">教師姓名</text:p>
          </table:table-cell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班級</text:p>
          </table:table-cell>
          <table:table-cell table:style-name="TableCell994" table:number-columns-spanned="2">
            <text:p text:style-name="P995">年<text:s text:c="4"/>班</text:p>
          </table:table-cell>
          <table:covered-table-cell/>
          <table:table-cell table:style-name="TableCell996" table:number-columns-spanned="2">
            <text:p text:style-name="P997"><text:span text:style-name="T998">學生數</text:span></text:p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報章雜誌</text:p>
            <text:p text:style-name="P1005">名稱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>訂閱數量/</text:p>
            <text:p text:style-name="P1010">每日(每期)</text:p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出版單位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>形式</text:p>
          </table:table-cell>
          <table:covered-table-cell/>
          <table:table-cell table:style-name="TableCell1021" table:number-columns-spanned="3">
            <text:p text:style-name="P1022"><text:span text:style-name="T1023">□</text:span><text:span text:style-name="T1024">紙本</text:span><text:span text:style-name="T1025"><text:s text:c="2"/>□</text:span><text:span text:style-name="T1026">電子</text:span></text:p>
          </table:table-cell>
          <table:covered-table-cell/>
          <table:covered-table-cell/>
        </table:table-row>
      </table:table>
      <text:p text:style-name="P1027">承辦人核章<text:s text:c="17"/>單位主管<text:s text:c="17"/>校長<text:s/></text:p>
      <text:p text:style-name="P1028"/>
      <text:p text:style-name="P1029">註：</text:p>
      <text:p text:style-name="P1030">1.「申請序號」須與【附件三】「實驗班申請計畫書」一致。<text:line-break/>2.「讀報實驗班」每校至多可申請4個班級，每個班級須個別撰寫【附件三】計畫書。</text:p>
      <text:p text:style-name="P1031"><text:span text:style-name="T1032">3.</text:span><text:span text:style-name="T1033"><text:s/></text:span><text:span text:style-name="T1034">讀報實驗班同為讀報種子學校，且使用相同讀報素材時，班級僅能領實驗班素材。</text:span></text:p>
      <text:p text:style-name="P1035"/>
      <text:soft-page-break/>
      <text:p text:style-name="P1036"><text:span text:style-name="T1037"><draw:frame draw:z-index="251661824" draw:id="id3" draw:style-name="a3" draw:name="Text Box 2" text:anchor-type="paragraph" svg:x="-0.39375in" svg:y="-0.10139in" svg:width="0.73542in" svg:height="0.46875in" style:rel-width="scale" style:rel-height="scale"><draw:text-box><text:p text:style-name="P1038">附件三</text:p></draw:text-box><svg:title/><svg:desc/></draw:frame></text:span></text:p>
      <text:p text:style-name="P1039">臺北市113學年度「讀報實驗班」申請計畫書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學校</text:p>
            <text:p text:style-name="P1050"><text:span text:style-name="T1051">名稱</text:span>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>申請</text:p>
            <text:p text:style-name="P1056"><text:span text:style-name="T1057">序號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申請教師</text:p>
            <text:p text:style-name="P1063">姓名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實施</text:p>
            <text:p text:style-name="P1068"><text:span text:style-name="T1069">班級</text:span></text:p>
          </table:table-cell>
          <table:table-cell table:style-name="TableCell1070">
            <text:p text:style-name="P1071">年<text:s text:c="4"/>班</text:p>
          </table:table-cell>
          <table:table-cell table:style-name="TableCell1072">
            <text:p text:style-name="P1073">學生</text:p>
            <text:p text:style-name="P1074"><text:span text:style-name="T1075">人數</text:span></text:p>
          </table:table-cell>
          <table:table-cell table:style-name="TableCell1076">
            <text:p text:style-name="P1077"><text:s text:c="4"/>人</text:p>
          </table:table-cell>
        </table:table-row>
        <table:table-row table:style-name="TableRow1078">
          <table:table-cell table:style-name="TableCell1079">
            <text:p text:style-name="P1080">教師電話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電子</text:p>
            <text:p text:style-name="P1085">信箱</text:p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教師簡介</text:p>
          </table:table-cell>
          <table:table-cell table:style-name="TableCell1091" table:number-columns-spanned="5">
            <text:p text:style-name="P1092">(簡要說明相關學經歷、研習進修、著作發表等)</text:p>
            <text:p text:style-name="P1093"/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教師讀報</text:p>
            <text:p text:style-name="P1097">教學經驗</text:p>
          </table:table-cell>
          <table:table-cell table:style-name="TableCell1098" table:number-columns-spanned="5">
            <text:p text:style-name="P1099">(請簡要說明讀報教學進行的方式、學生學習成效)</text:p>
            <text:p text:style-name="P1100"/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讀報教學</text:p>
            <text:p text:style-name="P1105">目標</text:p>
          </table:table-cell>
          <table:table-cell table:style-name="TableCell1106" table:number-columns-spanned="5">
            <text:p text:style-name="P1107"/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讀報教學</text:p>
            <text:p text:style-name="P1113">實施時間</text:p>
          </table:table-cell>
          <table:table-cell table:style-name="TableCell1114" table:number-columns-spanned="5">
            <text:p text:style-name="P1115"/>
            <text:p text:style-name="P1116"/>
            <text:p text:style-name="P1117"/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讀報教學</text:p>
            <text:p text:style-name="P1121"><text:span text:style-name="T1122">實施方式</text:span></text:p>
          </table:table-cell>
          <table:table-cell table:style-name="TableCell1123" table:number-columns-spanned="5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預期效益</text:span></text:p>
          </table:table-cell>
          <table:table-cell table:style-name="TableCell1135" table:number-columns-spanned="5">
            <text:p text:style-name="P1136"/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<text:span text:style-name="T1142">其他</text:span></text:p>
          </table:table-cell>
          <table:table-cell table:style-name="TableCell1143" table:number-columns-spanned="5">
            <text:p text:style-name="P1144">(其他有關本計畫之相關補充)</text:p>
            <text:p text:style-name="P1145"/>
            <text:p text:style-name="P1146"/>
          </table:table-cell>
          <table:covered-table-cell/>
          <table:covered-table-cell/>
          <table:covered-table-cell/>
          <table:covered-table-cell/>
        </table:table-row>
      </table:table>
      <text:p text:style-name="P1147"/>
      <text:p text:style-name="P1148">承辦人核章<text:s text:c="17"/>單位主管<text:s text:c="17"/>校長<text:s/></text:p>
      <text:p text:style-name="P1149"/>
      <text:p text:style-name="P1150"/>
      <text:p text:style-name="P1151">註：</text:p>
      <text:p text:style-name="P1152"><text:span text:style-name="T1153">1.</text:span><text:span text:style-name="T1154">表格請自行延伸，本【附件三】</text:span><text:span text:style-name="T1155">（含附件）</text:span><text:span text:style-name="T1156">至多以</text:span><text:span text:style-name="T1157">2</text:span><text:span text:style-name="T1158">頁為限，請以</text:span><text:span text:style-name="T1159">A4</text:span><text:span text:style-name="T1160">雙面列印。</text:span><text:span text:style-name="T1161"><text:line-break/></text:span><text:span text:style-name="T1162">2.</text:span><text:span text:style-name="T1163">「讀報實驗班」每週需以固定的課程時間進行讀報教學活動。</text:span></text:p>
      <text:p text:style-name="P1164"><text:span text:style-name="T1165">3.</text:span><text:span text:style-name="T1166"><text:s/></text:span><text:span text:style-name="T1167">讀報實驗班同為讀報種子學校，且使用相同讀報素材時，班級僅能領實驗班素材。</text:span></text:p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新細明體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佳璋</dc:creator>
    <meta:creation-date>2024-06-13T23:53:00Z</meta:creation-date>
    <dc:date>2024-06-13T23:53:00Z</dc:date>
    <meta:print-date>2024-06-11T03:5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54" meta:character-count="4377" meta:row-count="31" meta:non-whitespace-character-count="3731"/>
  </office:meta>
</office:document-meta>
</file>