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16in" text:min-label-width="0.3472in" text:list-level-position-and-space-mode="label-alignment">
          <style:list-level-label-alignment text:label-followed-by="listtab" fo:margin-left="0.6388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新細明體"/>
    </style:style>
    <style:style style:name="P9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新細明體" fo:color="#000000"/>
    </style:style>
    <style:style style:name="P14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P36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margin-left="1.1666in" fo:text-indent="-1.1666in">
        <style:tab-stops>
          <style:tab-stop style:type="left" style:position="-0.7916in"/>
        </style:tab-stops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margin-left="1.0083in" fo:text-indent="-0.4347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margin-left="1.0166in" fo:text-indent="-0.4284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margin-left="1.0395in" fo:text-indent="-0.468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 fo:margin-left="0.5736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 fo:margin-left="1.05in" fo:text-indent="-0.475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 fo:margin-left="0.3298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line-height="0.25in" fo:margin-left="0.54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snap-to-layout-grid="false" fo:line-height="0.25in" fo:margin-left="0.54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snap-to-layout-grid="false" fo:line-height="0.25in" fo:margin-left="0.54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 fo:margin-left="1.5in" fo:text-indent="-1.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 fo:margin-left="1.1666in" fo:text-indent="-0.8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justify" fo:margin-left="1.1666in" fo:text-indent="-0.833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fo:margin-left="1.5in" fo:text-indent="-1.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fo:margin-left="1.5in" fo:text-indent="-1.5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fo:margin-left="1.5in" fo:text-indent="-1.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新細明體" fo:color="#000000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text-align="justify" fo:margin-left="0.6895in" fo:text-indent="-0.6895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justify" fo:margin-left="1.5in" fo:text-indent="-1.5in">
        <style:tab-stops/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fo:text-align="justify" fo:margin-left="1.5in" fo:text-indent="-1.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justify" fo:margin-left="0.6013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新細明體"/>
    </style:style>
    <style:style style:name="P125" style:parent-style-name="內文" style:family="paragraph">
      <style:paragraph-properties fo:text-align="justify" fo:margin-left="0.6013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新細明體"/>
    </style:style>
    <style:style style:name="P128" style:parent-style-name="內文" style:family="paragraph">
      <style:paragraph-properties fo:text-align="justify" fo:margin-left="0.601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新細明體" fo:color="#000000"/>
    </style:style>
    <style:style style:name="P131" style:parent-style-name="內文" style:family="paragraph">
      <style:paragraph-properties fo:text-align="justify" fo:margin-left="0.601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新細明體"/>
    </style:style>
    <style:style style:name="P135" style:parent-style-name="內文" style:family="paragraph">
      <style:paragraph-properties fo:text-align="justify" fo:margin-left="0.601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新細明體" fo:color="#000000"/>
    </style:style>
    <style:style style:name="P138" style:parent-style-name="內文" style:family="paragraph">
      <style:paragraph-properties fo:text-align="justify" fo:margin-left="0.601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新細明體" fo:color="#000000"/>
    </style:style>
    <style:style style:name="P141" style:parent-style-name="內文" style:family="paragraph">
      <style:paragraph-properties fo:text-align="justify" fo:margin-left="0.6416in" fo:text-indent="-0.3118in">
        <style:tab-stops/>
      </style:paragraph-properties>
      <style:text-properties style:font-name="標楷體" style:font-name-asian="標楷體" fo:color="#000000"/>
    </style:style>
    <style:style style:name="P142" style:parent-style-name="內文" style:family="paragraph">
      <style:paragraph-properties fo:text-align="justify" fo:margin-left="0.601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新細明體" fo:color="#000000"/>
    </style:style>
    <style:style style:name="P145" style:parent-style-name="內文" style:family="paragraph">
      <style:paragraph-properties fo:text-align="justify" fo:margin-left="0.601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新細明體" fo:color="#000000"/>
    </style:style>
    <style:style style:name="P148" style:parent-style-name="內文" style:family="paragraph">
      <style:paragraph-properties fo:text-align="justify" fo:margin-left="0.6416in" fo:text-indent="-0.3118in">
        <style:tab-stops/>
      </style:paragraph-properties>
      <style:text-properties style:font-name="標楷體" style:font-name-asian="標楷體" fo:color="#000000"/>
    </style:style>
    <style:style style:name="P149" style:parent-style-name="內文" style:family="paragraph">
      <style:paragraph-properties fo:text-align="justify" fo:margin-left="1.5in" fo:text-indent="-1.5in">
        <style:tab-stops/>
      </style:paragraph-properties>
      <style:text-properties style:font-name="標楷體" style:font-name-asian="標楷體" fo:color="#000000"/>
    </style:style>
    <style:style style:name="P150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P164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P172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P177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P196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P210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P213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超連結" style:family="text">
      <style:text-properties style:font-name="標楷體" style:font-name-asian="標楷體"/>
    </style:style>
    <style:style style:name="P217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text-align="justify" fo:margin-left="1.968in" fo:text-indent="-1.96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FF0000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T229" style:parent-style-name="預設段落字型" style:family="text">
      <style:text-properties style:font-name="標楷體" style:font-name-asian="標楷體" fo:color="#FF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 fo:margin-left="1.968in" fo:text-indent="-1.96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text-align="justify" fo:margin-left="1.968in" fo:text-indent="-1.968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4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47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248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249" style:parent-style-name="清單段落" style:list-style-name="LFO1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P263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264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265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266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P267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P268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P269" style:parent-style-name="清單段落" style:family="paragraph">
      <style:paragraph-properties fo:text-align="justify" fo:margin-left="0.9166in">
        <style:tab-stops/>
      </style:paragraph-properties>
      <style:text-properties style:font-name="標楷體" style:font-name-asian="標楷體" fo:color="#000000"/>
    </style:style>
    <style:style style:name="P270" style:parent-style-name="清單段落" style:family="paragraph">
      <style:paragraph-properties fo:text-align="justify" fo:margin-left="0.9166in">
        <style:tab-stops/>
      </style:paragraph-properties>
      <style:text-properties style:font-name="標楷體" style:font-name-asian="標楷體" fo:color="#000000"/>
    </style:style>
    <style:style style:name="P271" style:parent-style-name="清單段落" style:family="paragraph">
      <style:paragraph-properties fo:text-align="justify" fo:margin-left="0.9166in">
        <style:tab-stops/>
      </style:paragraph-properties>
      <style:text-properties style:font-name="標楷體" style:font-name-asian="標楷體" fo:color="#000000"/>
    </style:style>
    <style:style style:name="P272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273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274" style:parent-style-name="清單段落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275" style:parent-style-name="清單段落" style:family="paragraph">
      <style:paragraph-properties fo:line-height="0.2777in" fo:margin-left="0.5798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 style:font-size-complex="16pt"/>
    </style:style>
    <style:style style:name="P279" style:parent-style-name="純文字" style:list-style-name="LFO1" style:family="paragraph"/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純文字" style:list-style-name="LFO1" style:family="paragraph"/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純文字" style:list-style-name="LFO1" style:family="paragraph"/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新細明體" style:font-name-asian="新細明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新細明體" style:font-name-asian="新細明體"/>
    </style:style>
    <style:style style:name="T294" style:parent-style-name="預設段落字型" style:family="text">
      <style:text-properties style:font-name="標楷體" style:font-name-asian="標楷體" style:font-name-complex="Arial"/>
    </style:style>
    <style:style style:name="P295" style:parent-style-name="清單段落" style:list-style-name="LFO1" style:family="paragraph">
      <style:paragraph-properties fo:line-height="0.2777in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 style:font-size-complex="16pt"/>
    </style:style>
    <style:style style:name="T298" style:parent-style-name="預設段落字型" style:family="text">
      <style:text-properties style:font-name="標楷體" style:font-name-asian="標楷體" fo:color="#000000" style:font-size-complex="16pt"/>
    </style:style>
    <style:style style:name="T299" style:parent-style-name="預設段落字型" style:family="text">
      <style:text-properties style:font-name="標楷體" style:font-name-asian="標楷體" fo:color="#000000" style:font-size-complex="16pt"/>
    </style:style>
    <style:style style:name="T300" style:parent-style-name="預設段落字型" style:family="text">
      <style:text-properties style:font-name="標楷體" style:font-name-asian="標楷體" fo:color="#000000" style:font-size-complex="16pt"/>
    </style:style>
    <style:style style:name="T301" style:parent-style-name="預設段落字型" style:family="text">
      <style:text-properties style:font-name="標楷體" style:font-name-asian="標楷體" fo:color="#000000" style:font-size-complex="16pt"/>
    </style:style>
    <style:style style:name="T302" style:parent-style-name="預設段落字型" style:family="text">
      <style:text-properties style:font-name="標楷體" style:font-name-asian="標楷體" fo:color="#000000" style:font-size-complex="16pt"/>
    </style:style>
    <style:style style:name="T303" style:parent-style-name="預設段落字型" style:family="text">
      <style:text-properties style:font-name="標楷體" style:font-name-asian="標楷體" fo:color="#000000" style:font-size-complex="16pt"/>
    </style:style>
    <style:style style:name="T304" style:parent-style-name="預設段落字型" style:family="text">
      <style:text-properties style:font-name="標楷體" style:font-name-asian="標楷體" fo:color="#000000" style:font-size-complex="16pt"/>
    </style:style>
    <style:style style:name="T305" style:parent-style-name="預設段落字型" style:family="text">
      <style:text-properties style:font-name="標楷體" style:font-name-asian="標楷體" fo:color="#000000" style:font-size-complex="16pt"/>
    </style:style>
    <style:style style:name="T306" style:parent-style-name="預設段落字型" style:family="text">
      <style:text-properties style:font-name="標楷體" style:font-name-asian="標楷體" fo:color="#000000" style:font-size-complex="16pt"/>
    </style:style>
    <style:style style:name="T307" style:parent-style-name="預設段落字型" style:family="text">
      <style:text-properties style:font-name="標楷體" style:font-name-asian="標楷體" fo:color="#000000" style:font-size-complex="16pt"/>
    </style:style>
    <style:style style:name="T308" style:parent-style-name="預設段落字型" style:family="text">
      <style:text-properties style:font-name="標楷體" style:font-name-asian="標楷體" fo:color="#000000" style:font-size-complex="16pt"/>
    </style:style>
    <style:style style:name="T309" style:parent-style-name="預設段落字型" style:family="text">
      <style:text-properties style:font-name="標楷體" style:font-name-asian="標楷體" fo:color="#000000" style:font-size-complex="16pt"/>
    </style:style>
    <style:style style:name="T310" style:parent-style-name="預設段落字型" style:family="text">
      <style:text-properties style:font-name="標楷體" style:font-name-asian="標楷體" fo:color="#000000" style:font-size-complex="16pt"/>
    </style:style>
    <style:style style:name="P311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-asian="標楷體" style:font-weight-complex="bold"/>
    </style:style>
    <style:style style:name="T314" style:parent-style-name="預設段落字型" style:family="text">
      <style:text-properties style:font-name-asian="標楷體" style:font-weight-complex="bold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316" style:parent-style-name="預設段落字型" style:family="text">
      <style:text-properties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P318" style:parent-style-name="清單段落" style:list-style-name="LFO3" style:family="paragraph">
      <style:paragraph-properties style:line-height-at-least="0.1666in"/>
      <style:text-properties style:font-name="標楷體" style:font-name-asian="標楷體"/>
    </style:style>
    <style:style style:name="P319" style:parent-style-name="內文" style:family="paragraph">
      <style:paragraph-properties style:line-height-at-least="0.1666in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P322" style:parent-style-name="內文" style:family="paragraph">
      <style:paragraph-properties style:line-height-at-least="0.1666in"/>
    </style:style>
    <style:style style:name="T323" style:parent-style-name="預設段落字型" style:family="text">
      <style:text-properties style:font-name-asian="標楷體" style:font-weight-complex="bold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style:line-height-at-least="0.1666in"/>
      <style:text-properties style:font-name="標楷體" style:font-name-asian="標楷體"/>
    </style:style>
    <style:style style:name="P327" style:parent-style-name="內文" style:family="paragraph">
      <style:paragraph-properties style:line-height-at-least="0.1666in"/>
      <style:text-properties style:font-name="標楷體" style:font-name-asian="標楷體"/>
    </style:style>
    <style:style style:name="P328" style:parent-style-name="內文" style:family="paragraph">
      <style:paragraph-properties style:line-height-at-least="0.1666in" fo:margin-left="0.8333in">
        <style:tab-stops/>
      </style:paragraph-properties>
      <style:text-properties style:font-name="標楷體" style:font-name-asian="標楷體"/>
    </style:style>
    <style:style style:name="P329" style:parent-style-name="內文" style:family="paragraph">
      <style:paragraph-properties style:snap-to-layout-grid="false" style:line-height-at-least="0.1666in" fo:margin-left="0.8347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style:line-height-at-least="0.1666in" fo:margin-left="0.8333in">
        <style:tab-stops/>
      </style:paragraph-properties>
      <style:text-properties style:font-name="標楷體" style:font-name-asian="標楷體"/>
    </style:style>
    <style:style style:name="P331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332" style:parent-style-name="內文" style:family="paragraph">
      <style:paragraph-properties style:line-height-at-least="0.1666in" fo:margin-left="0.8333in">
        <style:tab-stops/>
      </style:paragraph-properties>
      <style:text-properties style:font-name="標楷體" style:font-name-asian="標楷體"/>
    </style:style>
    <style:style style:name="P333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334" style:parent-style-name="內文" style:family="paragraph">
      <style:paragraph-properties style:line-height-at-least="0.1666in" fo:margin-left="0.8333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paragraph-properties style:line-height-at-least="0.1666in" fo:margin-left="0.8333in">
        <style:tab-stops/>
      </style:paragraph-properties>
      <style:text-properties style:font-name="標楷體" style:font-name-asian="標楷體"/>
    </style:style>
    <style:style style:name="P336" style:parent-style-name="內文" style:family="paragraph">
      <style:paragraph-properties style:line-height-at-least="0.1666in"/>
      <style:text-properties style:font-name="標楷體" style:font-name-asian="標楷體"/>
    </style:style>
    <style:style style:name="P337" style:parent-style-name="內文" style:family="paragraph">
      <style:paragraph-properties style:line-height-at-least="0.1666in"/>
      <style:text-properties style:font-name="標楷體" style:font-name-asian="標楷體"/>
    </style:style>
    <style:style style:name="P338" style:parent-style-name="內文" style:family="paragraph">
      <style:paragraph-properties style:line-height-at-least="0.1666in"/>
      <style:text-properties style:font-name="標楷體" style:font-name-asian="標楷體"/>
    </style:style>
    <style:style style:name="P339" style:parent-style-name="內文" style:family="paragraph">
      <style:paragraph-properties style:line-height-at-least="0.1666in"/>
      <style:text-properties style:font-name="標楷體" style:font-name-asian="標楷體"/>
    </style:style>
    <style:style style:name="P340" style:parent-style-name="內文" style:family="paragraph">
      <style:paragraph-properties style:line-height-at-least="0.1666in"/>
      <style:text-properties style:font-name="標楷體" style:font-name-asian="標楷體"/>
    </style:style>
    <style:style style:name="P341" style:parent-style-name="內文" style:family="paragraph">
      <style:paragraph-properties style:line-height-at-least="0.1666in"/>
      <style:text-properties style:font-name="標楷體" style:font-name-asian="標楷體"/>
    </style:style>
    <style:style style:name="P342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45" style:parent-style-name="內文" style:family="paragraph">
      <style:paragraph-properties style:snap-to-layout-grid="false" fo:text-align="justify" fo:line-height="0.3194in" fo:margin-left="1.1798in" fo:text-indent="-0.8416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P347" style:parent-style-name="內文" style:family="paragraph">
      <style:paragraph-properties style:snap-to-layout-grid="false" fo:text-align="justify" fo:line-height="0.3194in" fo:margin-left="0.7868in" fo:text-indent="-0.4486in">
        <style:tab-stops/>
      </style:paragraph-properties>
      <style:text-properties style:font-name="標楷體" style:font-name-asian="標楷體" fo:color="#000000"/>
    </style:style>
    <style:style style:name="P348" style:parent-style-name="內文" style:family="paragraph">
      <style:paragraph-properties style:snap-to-layout-grid="false" fo:text-align="justify" fo:line-height="0.3194in" fo:margin-left="0.6868in" fo:text-indent="-0.35in">
        <style:tab-stops/>
      </style:paragraph-properties>
      <style:text-properties style:font-name="標楷體" style:font-name-asian="標楷體" fo:color="#000000"/>
    </style:style>
    <style:style style:name="P349" style:parent-style-name="內文" style:family="paragraph">
      <style:paragraph-properties style:snap-to-layout-grid="false" fo:text-align="justify" fo:line-height="0.3194in" fo:margin-left="0.6868in" fo:text-indent="-0.35in">
        <style:tab-stops/>
      </style:paragraph-properties>
      <style:text-properties style:font-name="標楷體" style:font-name-asian="標楷體" fo:color="#000000"/>
    </style:style>
    <style:style style:name="P350" style:parent-style-name="內文" style:family="paragraph">
      <style:paragraph-properties style:snap-to-layout-grid="false" fo:text-align="justify" fo:line-height="0.3194in" fo:margin-left="0.6868in" fo:text-indent="-0.35in">
        <style:tab-stops/>
      </style:paragraph-properties>
      <style:text-properties style:font-name="標楷體" style:font-name-asian="標楷體" fo:color="#000000"/>
    </style:style>
    <style:style style:name="P351" style:parent-style-name="內文" style:family="paragraph">
      <style:paragraph-properties style:snap-to-layout-grid="false" fo:text-align="justify" fo:line-height="0.3194in" fo:margin-left="0.6868in" fo:text-indent="-0.35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P353" style:parent-style-name="內文" style:family="paragraph">
      <style:paragraph-properties style:snap-to-layout-grid="false" fo:text-align="justify" fo:line-height="0.3194in" fo:margin-left="0.6868in" fo:text-indent="-0.35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新細明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paragraph-properties style:snap-to-layout-grid="false" fo:text-align="justify" fo:line-height="0.3194in" fo:margin-left="0.6868in" fo:text-indent="-0.3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83" style:parent-style-name="內文" style:list-style-name="LFO4" style:family="paragraph">
      <style:paragraph-properties fo:text-align="justify"/>
      <style:text-properties style:font-name="標楷體" style:font-name-asian="標楷體" fo:color="#000000"/>
    </style:style>
    <style:style style:name="P384" style:parent-style-name="內文" style:list-style-name="LFO4" style:family="paragraph">
      <style:paragraph-properties fo:text-align="justify"/>
      <style:text-properties style:font-name="標楷體" style:font-name-asian="標楷體" fo:color="#000000"/>
    </style:style>
    <style:style style:name="P3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86" style:parent-style-name="內文" style:list-style-name="LFO5" style:family="paragraph">
      <style:paragraph-properties fo:text-align="justify"/>
      <style:text-properties style:font-name="標楷體" style:font-name-asian="標楷體" fo:color="#000000"/>
    </style:style>
    <style:style style:name="P387" style:parent-style-name="內文" style:list-style-name="LFO5" style:family="paragraph">
      <style:paragraph-properties fo:text-align="justify"/>
      <style:text-properties style:font-name="標楷體" style:font-name-asian="標楷體" fo:color="#000000"/>
    </style:style>
    <style:style style:name="P3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8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90" style:parent-style-name="內文" style:list-style-name="LFO6" style:family="paragraph">
      <style:paragraph-properties fo:text-align="justify"/>
      <style:text-properties style:font-name="標楷體" style:font-name-asian="標楷體" fo:color="#000000"/>
    </style:style>
    <style:style style:name="P391" style:parent-style-name="內文" style:list-style-name="LFO6" style:family="paragraph">
      <style:paragraph-properties fo:text-align="justify"/>
      <style:text-properties style:font-name="標楷體" style:font-name-asian="標楷體" fo:color="#000000"/>
    </style:style>
    <style:style style:name="P392" style:parent-style-name="內文" style:list-style-name="LFO6" style:family="paragraph">
      <style:paragraph-properties fo:text-align="justify"/>
      <style:text-properties style:font-name="標楷體" style:font-name-asian="標楷體" fo:color="#000000"/>
    </style:style>
    <style:style style:name="P393" style:parent-style-name="內文" style:list-style-name="LFO6" style:family="paragraph">
      <style:paragraph-properties fo:text-align="justify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Arial" style:font-name-asian="標楷體" style:font-name-complex="Arial"/>
    </style:style>
    <style:style style:name="T396" style:parent-style-name="預設段落字型" style:family="text">
      <style:text-properties style:font-name="Arial" style:font-name-asian="標楷體" style:font-name-complex="Arial"/>
    </style:style>
    <style:style style:name="T397" style:parent-style-name="預設段落字型" style:family="text">
      <style:text-properties style:font-name="Arial" style:font-name-asian="標楷體" style:font-name-complex="Arial"/>
    </style:style>
    <style:style style:name="P398" style:parent-style-name="內文" style:family="paragraph">
      <style:paragraph-properties fo:text-align="justify" fo:margin-left="0.6666in">
        <style:tab-stops/>
      </style:paragraph-properties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Arial" style:font-name-asian="標楷體" style:font-name-complex="Arial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Arial" style:font-name-asian="標楷體" style:font-name-complex="Arial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內文" style:family="paragraph">
      <style:paragraph-properties fo:text-align="justify" fo:margin-left="0.6666in">
        <style:tab-stops/>
      </style:paragraph-properties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Arial" style:font-name-asian="標楷體" style:font-name-complex="Arial"/>
    </style:style>
    <style:style style:name="T407" style:parent-style-name="預設段落字型" style:family="text">
      <style:text-properties style:font-name="Arial" style:font-name-asian="標楷體" style:font-name-complex="Arial"/>
    </style:style>
    <style:style style:name="T408" style:parent-style-name="預設段落字型" style:family="text">
      <style:text-properties style:font-name="Arial" style:font-name-asian="標楷體" style:font-name-complex="Arial"/>
    </style:style>
    <style:style style:name="T409" style:parent-style-name="預設段落字型" style:family="text">
      <style:text-properties style:font-name="Arial" style:font-name-complex="Arial"/>
    </style:style>
    <style:style style:name="T410" style:parent-style-name="預設段落字型" style:family="text">
      <style:text-properties style:font-name="標楷體" style:font-name-asian="標楷體" style:font-name-complex="Arial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Arial" style:font-name-complex="Arial" fo:background-color="#FFFFFF"/>
    </style:style>
    <style:style style:name="T413" style:parent-style-name="預設段落字型" style:family="text">
      <style:text-properties style:font-name="Arial" style:font-name-complex="Arial" fo:letter-spacing="-0.0006in" fo:background-color="#FFFFFF"/>
    </style:style>
    <style:style style:name="T414" style:parent-style-name="預設段落字型" style:family="text">
      <style:text-properties style:font-name="Arial" style:font-name-complex="Arial" fo:background-color="#FFFFFF"/>
    </style:style>
    <style:style style:name="T415" style:parent-style-name="預設段落字型" style:family="text">
      <style:text-properties style:font-name="標楷體" style:font-name-asian="標楷體" fo:background-color="#FFFFFF"/>
    </style:style>
    <style:style style:name="T416" style:parent-style-name="預設段落字型" style:family="text">
      <style:text-properties style:font-name="Arial" style:font-name-complex="Arial" fo:background-color="#FFFFFF"/>
    </style:style>
    <style:style style:name="T417" style:parent-style-name="預設段落字型" style:family="text">
      <style:text-properties style:font-name="Arial" style:font-name-complex="Arial" fo:background-color="#FFFFFF"/>
    </style:style>
    <style:style style:name="P418" style:parent-style-name="內文" style:family="paragraph">
      <style:paragraph-properties fo:text-align="justify" fo:margin-left="0.6666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420" style:parent-style-name="預設段落字型" style:family="text">
      <style:text-properties style:font-name="Arial" style:font-name-asian="標楷體" style:font-name-complex="Arial" style:font-weight-complex="bold" fo:background-color="#FFFFFF"/>
    </style:style>
    <style:style style:name="T42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42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423" style:parent-style-name="預設段落字型" style:family="text">
      <style:text-properties style:font-name="Arial" style:font-name-asian="標楷體" style:font-name-complex="Arial" style:font-weight-complex="bold" fo:background-color="#FFFFFF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425" style:parent-style-name="內文" style:family="paragraph">
      <style:paragraph-properties fo:text-align="justify" fo:text-indent="1.3333in"/>
      <style:text-properties style:font-name="標楷體" style:font-name-asian="標楷體" style:font-name-complex="Arial" style:font-weight-complex="bold" fo:background-color="#FFFFFF"/>
    </style:style>
    <style:style style:name="P426" style:parent-style-name="內文" style:family="paragraph">
      <style:paragraph-properties fo:text-align="justify" fo:text-indent="1.3347in"/>
      <style:text-properties style:font-name="標楷體" style:font-name-asian="標楷體" style:font-name-complex="Arial" fo:font-weight="bold" style:font-weight-asian="bold" style:font-weight-complex="bold" fo:color="#FF0000" fo:background-color="#FFFFFF"/>
    </style:style>
    <style:style style:name="P427" style:parent-style-name="清單段落" style:list-style-name="LFO7" style:family="paragraph">
      <style:paragraph-properties style:vertical-align="auto" fo:line-height="0.25in">
        <style:tab-stops>
          <style:tab-stop style:type="left" style:position="-0.3534in"/>
        </style:tab-stops>
      </style:paragraph-properties>
      <style:text-properties style:font-name-asian="標楷體" fo:color="#FF0000" fo:hyphenate="true"/>
    </style:style>
    <style:style style:name="P428" style:parent-style-name="清單段落" style:family="paragraph">
      <style:paragraph-properties style:vertical-align="auto" fo:line-height="0.25in" fo:margin-left="0.6388in">
        <style:tab-stops>
          <style:tab-stop style:type="left" style:position="-0.0479in"/>
        </style:tab-stops>
      </style:paragraph-properties>
      <style:text-properties style:font-name-asian="標楷體" fo:color="#FF0000" fo:hyphenate="true"/>
    </style:style>
    <style:style style:name="P429" style:parent-style-name="Default" style:family="paragraph">
      <style:paragraph-properties fo:margin-bottom="0.0625in" fo:margin-left="0.3194in">
        <style:tab-stops/>
      </style:paragraph-properties>
    </style:style>
    <style:style style:name="T430" style:parent-style-name="預設段落字型" style:family="text">
      <style:text-properties fo:color="#FF0000"/>
    </style:style>
    <style:style style:name="P431" style:parent-style-name="Default" style:list-style-name="LFO8" style:family="paragraph">
      <style:paragraph-properties fo:margin-bottom="0.0625in"/>
    </style:style>
    <style:style style:name="T432" style:parent-style-name="預設段落字型" style:family="text">
      <style:text-properties fo:color="#FF0000"/>
    </style:style>
    <style:style style:name="T43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fo:color="#FF0000"/>
    </style:style>
    <style:style style:name="P435" style:parent-style-name="Default" style:family="paragraph">
      <style:paragraph-properties fo:margin-bottom="0.0625in" fo:margin-left="0.25in">
        <style:tab-stops/>
      </style:paragraph-properties>
      <style:text-properties fo:color="#FF0000"/>
    </style:style>
    <style:style style:name="P436" style:parent-style-name="Default" style:list-style-name="LFO8" style:family="paragraph">
      <style:paragraph-properties fo:margin-bottom="0.0625in"/>
      <style:text-properties fo:color="#FF0000"/>
    </style:style>
    <style:style style:name="P437" style:parent-style-name="Default" style:family="paragraph">
      <style:paragraph-properties fo:margin-bottom="0.0625in" fo:margin-left="0.75in">
        <style:tab-stops/>
      </style:paragraph-properties>
      <style:text-properties fo:color="#FF0000"/>
    </style:style>
    <style:style style:name="P438" style:parent-style-name="Default" style:family="paragraph">
      <style:paragraph-properties fo:margin-bottom="0.0625in"/>
      <style:text-properties fo:color="#FF0000"/>
    </style:style>
    <style:style style:name="P439" style:parent-style-name="Default" style:family="paragraph">
      <style:paragraph-properties fo:margin-bottom="0.0625in"/>
    </style:style>
    <style:style style:name="P440" style:parent-style-name="Default" style:family="paragraph">
      <style:paragraph-properties fo:margin-bottom="0.0625in"/>
    </style:style>
    <style:style style:name="P441" style:parent-style-name="Default" style:family="paragraph">
      <style:paragraph-properties fo:margin-bottom="0.0625in"/>
    </style:style>
    <style:style style:name="P442" style:parent-style-name="Default" style:family="paragraph">
      <style:paragraph-properties fo:margin-bottom="0.0625in"/>
    </style:style>
    <style:style style:name="P443" style:parent-style-name="Default" style:family="paragraph">
      <style:paragraph-properties fo:margin-bottom="0.0625in"/>
    </style:style>
    <style:style style:name="P444" style:parent-style-name="Default" style:family="paragraph">
      <style:paragraph-properties fo:margin-bottom="0.0625in"/>
    </style:style>
    <style:style style:name="P445" style:parent-style-name="Default" style:family="paragraph">
      <style:paragraph-properties fo:margin-bottom="0.0625in"/>
    </style:style>
    <style:style style:name="P446" style:parent-style-name="Default" style:family="paragraph">
      <style:paragraph-properties fo:margin-bottom="0.0625in"/>
    </style:style>
    <style:style style:name="P447" style:parent-style-name="Default" style:family="paragraph">
      <style:paragraph-properties fo:margin-bottom="0.0625in"/>
    </style:style>
    <style:style style:name="P448" style:parent-style-name="Default" style:family="paragraph">
      <style:paragraph-properties fo:margin-bottom="0.0625in"/>
    </style:style>
    <style:style style:name="P449" style:parent-style-name="Default" style:family="paragraph">
      <style:paragraph-properties fo:margin-bottom="0.0625in"/>
    </style:style>
    <style:style style:name="P450" style:parent-style-name="Default" style:family="paragraph">
      <style:paragraph-properties fo:margin-bottom="0.0625in"/>
    </style:style>
    <style:style style:name="P451" style:parent-style-name="內文" style:family="paragraph">
      <style:paragraph-properties fo:text-align="center" fo:margin-left="1.0486in" fo:text-indent="-1.0486in">
        <style:tab-stops/>
      </style:paragraph-properties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 fo:font-size="36pt" style:font-size-asian="36pt" style:font-size-complex="36pt" fo:language="zh" fo:country="TW"/>
    </style:style>
    <style:style style:name="T454" style:parent-style-name="預設段落字型" style:family="text">
      <style:text-properties style:font-name-asian="標楷體" fo:font-size="36pt" style:font-size-asian="36pt" style:font-size-complex="36pt" fo:language="zh" fo:country="TW"/>
    </style:style>
    <style:style style:name="T455" style:parent-style-name="預設段落字型" style:family="text">
      <style:text-properties style:font-name-asian="標楷體" fo:font-size="36pt" style:font-size-asian="36pt" style:font-size-complex="36pt" fo:language="zh" fo:country="TW"/>
    </style:style>
    <style:style style:name="T456" style:parent-style-name="預設段落字型" style:family="text">
      <style:text-properties style:font-name-asian="標楷體" fo:font-size="36pt" style:font-size-asian="36pt" style:font-size-complex="36pt" fo:language="zh" fo:country="TW"/>
    </style:style>
    <style:style style:name="T457" style:parent-style-name="預設段落字型" style:family="text">
      <style:text-properties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1" style:parent-style-name="預設段落字型" style:family="text">
      <style:text-properties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-asian="標楷體" fo:font-size="16pt" style:font-size-asian="16pt" style:font-size-complex="16pt"/>
    </style:style>
    <style:style style:name="P463" style:parent-style-name="內文" style:family="paragraph">
      <style:text-properties style:font-name-asian="標楷體" fo:font-size="16pt" style:font-size-asian="16pt" style:font-size-complex="16pt" fo:language="zh" fo:country="TW"/>
    </style:style>
    <style:style style:name="P464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465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466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467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468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469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470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471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472" style:parent-style-name="內文" style:family="paragraph">
      <style:text-properties style:font-name-asian="標楷體" fo:font-size="16pt" style:font-size-asian="16pt" style:font-size-complex="16pt" fo:language="zh" fo:country="TW"/>
    </style:style>
    <style:style style:name="P473" style:parent-style-name="Default" style:family="paragraph">
      <style:paragraph-properties fo:margin-bottom="0.0625in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臺北市</text:span><text:span text:style-name="T5">11</text:span><text:span text:style-name="T6">2</text:span><text:span text:style-name="T7">學年度教育盃中小學壘球錦標賽競賽規程</text:span></text:p>
      <text:p text:style-name="Default"><text:span text:style-name="T8">壹、</text:span>依<text:s text:c="4"/>據：依據臺北市政府教育局112年7月31日北市教體字第1123071609號函辦理。</text:p>
      <text:p text:style-name="P9">貳、宗<text:s text:c="4"/>旨：為培育本市壘球運動人才進行有計畫之長期培訓，提升國際競技力，落實體育教學正常化，以活絡壘球運動風氣，增進壘球運動人口。</text:p>
      <text:p text:style-name="P10"><text:span text:style-name="T11">參、主辦單位：臺北市政府教育局</text:span><text:span text:style-name="T12">（以下簡稱本局）</text:span><text:span text:style-name="T13">。</text:span></text:p>
      <text:p text:style-name="P14">肆、承辦單位：臺北市立士林高級商業職業學校（以下簡稱士林高商）。</text:p>
      <text:p text:style-name="P15">伍、協辦單位：臺北市體育總會壘球協會、臺北市體育總會慢速壘球協會。</text:p>
      <text:p text:style-name="P16"><text:span text:style-name="T17">陸、比賽日期：</text:span><text:span text:style-name="T18">113</text:span><text:span text:style-name="T19">年</text:span><text:span text:style-name="T20">4</text:span><text:span text:style-name="T21">月</text:span><text:span text:style-name="T22">8</text:span><text:span text:style-name="T23">日</text:span><text:span text:style-name="T24">(</text:span><text:span text:style-name="T25">星期一</text:span><text:span text:style-name="T26">)</text:span><text:span text:style-name="T27">至</text:span><text:span text:style-name="T28">4</text:span><text:span text:style-name="T29">月</text:span><text:span text:style-name="T30">13</text:span><text:span text:style-name="T31">日</text:span><text:span text:style-name="T32">(</text:span><text:span text:style-name="T33">星期六</text:span><text:span text:style-name="T34">)</text:span><text:span text:style-name="T35">。</text:span></text:p>
      <text:p text:style-name="P36">柒、比賽地點：臺北市立士林高級商業職業學校壘球場、百齡壘球場。</text:p>
      <text:p text:style-name="P37">捌、參加資格：</text:p>
      <text:p text:style-name="P38">　　一、學生組之學籍規定：</text:p>
      <text:p text:style-name="P39"><text:span text:style-name="T40">（一）參加比賽之選手，</text:span><text:span text:style-name="T41">以各校</text:span><text:span text:style-name="T42">112</text:span><text:span text:style-name="T43">學年度第</text:span><text:span text:style-name="T44">1</text:span><text:span text:style-name="T45">學期註冊在學之正式學生，設有學籍，現仍在原校就學者為限。</text:span></text:p>
      <text:p text:style-name="P46">（二）在國中修業3年以上者不得報名國民中學組。</text:p>
      <text:p text:style-name="P47"><text:span text:style-name="T48">（三）轉學生或重考生參加比賽者，以具有就讀學校</text:span><text:span text:style-name="T49">連續</text:span><text:span text:style-name="T50">1</text:span><text:span text:style-name="T51">年以上之學籍者（</text:span><text:span text:style-name="T52">111</text:span><text:span text:style-name="T53">學年度第</text:span><text:span text:style-name="T54">2</text:span><text:span text:style-name="T55">學期開學日即在代表學校就學，設有學籍，現仍在學者）為限；如原就讀之學校於</text:span><text:span text:style-name="T56">111</text:span><text:span text:style-name="T57">學年度係因諭令停招或解散之學生則不受此限，惟需檢附相關證明；小學組在代表學校就學，設有學籍現仍在學者為限。</text:span></text:p>
      <text:p text:style-name="P58">（四）選手報名註冊後，不得轉隊，亦不得更改名單。</text:p>
      <text:p text:style-name="P59">（五）開學日之認定：高級中等學校以教育部核定之學年開學日為基準，國民中學以所屬各縣市政府公佈核定之學年開學日為基準。</text:p>
      <text:p text:style-name="P60">二、學生組之年齡規定：<text:s/></text:p>
      <text:p text:style-name="P61"><text:span text:style-name="T62">（一）</text:span><text:span text:style-name="T63">高中（職）組：限</text:span><text:span text:style-name="T64">93</text:span><text:span text:style-name="T65">年</text:span><text:span text:style-name="T66">9</text:span><text:span text:style-name="T67">月</text:span><text:span text:style-name="T68">1</text:span><text:span text:style-name="T69">日</text:span><text:span text:style-name="T70">（含）以後出生者。</text:span></text:p>
      <text:p text:style-name="P71"><text:span text:style-name="T72">（二）國中組：限</text:span><text:span text:style-name="T73">96</text:span><text:span text:style-name="T74">年</text:span><text:span text:style-name="T75">9</text:span><text:span text:style-name="T76">月</text:span><text:span text:style-name="T77">1</text:span><text:span text:style-name="T78">日</text:span><text:span text:style-name="T79">（含）以後出</text:span><text:span text:style-name="T80">生者。</text:span></text:p>
      <text:p text:style-name="P81"><text:span text:style-name="T82">（三）國小組：限</text:span><text:span text:style-name="T83">100</text:span><text:span text:style-name="T84">年</text:span><text:span text:style-name="T85">9</text:span><text:span text:style-name="T86">月</text:span><text:span text:style-name="T87">1</text:span><text:span text:style-name="T88">日</text:span><text:span text:style-name="T89">（含）</text:span><text:span text:style-name="T90">以後出生者。</text:span></text:p>
      <text:soft-page-break/>
      <text:p text:style-name="P91"><text:span text:style-name="T92"><text:s text:c="4"/></text:span><text:span text:style-name="T93">三、教職員組：</text:span><text:span text:style-name="T94">學校內教職員工（含代理教師）</text:span><text:span text:style-name="T95">。兼課老師、實習老師、退休老師、臨時雇員、救生員及家長皆無參賽資格。</text:span></text:p>
      <text:p text:style-name="P96"><text:span text:style-name="T97">四、</text:span><text:span text:style-name="T98">學生組人數：每隊，職員含領隊</text:span><text:span text:style-name="T99">1</text:span><text:span text:style-name="T100">名、教練</text:span><text:span text:style-name="T101">3</text:span><text:span text:style-name="T102">名、管理</text:span><text:span text:style-name="T103">1</text:span><text:span text:style-name="T104">名。球員（含隊長）</text:span><text:span text:style-name="T105">20</text:span><text:span text:style-name="T106">名，</text:span></text:p>
      <text:p text:style-name="P107"><text:s text:c="16"/>比賽登錄18名。合計隊職員25名。</text:p>
      <text:p text:style-name="P108">　　五、教職員人數：每隊，職員含領隊1名、教練3名、管理1名。球員（含隊長）18名。</text:p>
      <text:p text:style-name="P109"><text:s text:c="20"/>合計隊職員23名。</text:p>
      <text:p text:style-name="P110"><text:span text:style-name="T111"><text:s text:c="4"/></text:span><text:span text:style-name="T112">六</text:span><text:span text:style-name="T113">、</text:span><text:span text:style-name="T114">身體狀況：不適劇烈運動競</text:span><text:span text:style-name="T115">賽者，請勿報名參加。</text:span></text:p>
      <text:p text:style-name="P116"><text:span text:style-name="T117"><text:s text:c="4"/></text:span></text:p>
      <text:p text:style-name="P118">玖、比賽組別：</text:p>
      <text:p text:style-name="P119"><text:span text:style-name="T120">　　一、學生組（</text:span><text:span text:style-name="T121">快速壘球）：</text:span></text:p>
      <text:p text:style-name="P122"><text:span text:style-name="T123">（一）高中（職）男子甲組限體育班</text:span><text:span text:style-name="T124">。</text:span></text:p>
      <text:p text:style-name="P125"><text:span text:style-name="T126">（二）高中（職）男子乙組限非體育班</text:span><text:span text:style-name="T127">。</text:span></text:p>
      <text:p text:style-name="P128"><text:span text:style-name="T129">（三）高中（職）女子組</text:span><text:span text:style-name="T130">。</text:span></text:p>
      <text:p text:style-name="P131"><text:span text:style-name="T132">（四）</text:span><text:span text:style-name="T133">國中男子組</text:span><text:span text:style-name="T134">。</text:span></text:p>
      <text:p text:style-name="P135"><text:span text:style-name="T136">（五）國中女子組</text:span><text:span text:style-name="T137">。</text:span></text:p>
      <text:p text:style-name="P138"><text:span text:style-name="T139">（六）國小女子組</text:span><text:span text:style-name="T140">。</text:span></text:p>
      <text:p text:style-name="P141">二、教職員工組（慢速壘球）：男女混合編組，每隊參賽隊伍需報名2名女性，至少1名女性上場，可不守備。</text:p>
      <text:p text:style-name="P142"><text:span text:style-name="T143">（一）國高中教職員工組</text:span><text:span text:style-name="T144">。</text:span></text:p>
      <text:p text:style-name="P145"><text:span text:style-name="T146">（二）國小教職員工組</text:span><text:span text:style-name="T147">。</text:span></text:p>
      <text:p text:style-name="P148"/>
      <text:p text:style-name="P149">拾、報名日期及方式：</text:p>
      <text:p text:style-name="P150"><text:span text:style-name="T151">　　一、時間：</text:span><text:span text:style-name="T152">自</text:span><text:span text:style-name="T153">113</text:span><text:span text:style-name="T154">年</text:span><text:span text:style-name="T155">3</text:span><text:span text:style-name="T156">月</text:span><text:span text:style-name="T157">11</text:span><text:span text:style-name="T158">日（星期一）至</text:span><text:span text:style-name="T159">3</text:span><text:span text:style-name="T160">月</text:span><text:span text:style-name="T161">15</text:span><text:span text:style-name="T162">日（星期五）截止</text:span><text:span text:style-name="T163">。</text:span></text:p>
      <text:p text:style-name="P164"><text:span text:style-name="T165"><text:s text:c="4"/></text:span><text:span text:style-name="T166">二、方式：</text:span><text:span text:style-name="T167">本賽事一律以網路報名，請詳閱網站公告依說明操作報名程序。本賽事官網及報名網址</text:span><text:span text:style-name="T168">:</text:span><text:span text:style-name="T169">學生組</text:span><text:span text:style-name="T170">-</text:span><text:span text:style-name="T171">https://3s.nchu.edu.tw/191</text:span></text:p>
      <text:p text:style-name="P172"><text:span text:style-name="T173"><text:s text:c="25"/></text:span><text:span text:style-name="T174">教職員工組</text:span><text:span text:style-name="T175">-</text:span><text:span text:style-name="T176">https://3s.nchu.edu.tw/192</text:span></text:p>
      <text:p text:style-name="P177"/>
      <text:p text:style-name="P178"><text:s text:c="14"/>（一）學生組於線上輸入身份、姓名、性別、生日、學號等資料後，下載</text:p>
      <text:p text:style-name="P179"><text:span text:style-name="T180"><text:s text:c="20"/>excel</text:span><text:span text:style-name="T181">檔，</text:span><text:span text:style-name="T182">再輸入</text:span><text:span text:style-name="T183">承辦人、學務主任、</text:span><text:span text:style-name="T184">註冊組</text:span><text:span text:style-name="T185">、校長、關防等欄位如</text:span></text:p>
      <text:p text:style-name="P186"><text:span text:style-name="T187"><text:s text:c="20"/></text:span><text:span text:style-name="T188">範例一，後核章</text:span><text:span text:style-name="T189">及蓋關防，</text:span><text:span text:style-name="T190">掃描成一個</text:span><text:span text:style-name="T191">PDF</text:span><text:span text:style-name="T192">檔案，再上傳系統才完成</text:span></text:p>
      <text:p text:style-name="P193"><text:span text:style-name="T194"><text:s text:c="20"/></text:span><text:span text:style-name="T195">報名程序。</text:span></text:p>
      <text:p text:style-name="P196"><text:s text:c="14"/>（二）教師組於線上輸入身份、姓名、性別、生日、職稱等資料後，下載</text:p>
      <text:p text:style-name="P197"><text:span text:style-name="T198"><text:s text:c="20"/>excel</text:span><text:span text:style-name="T199">檔，</text:span><text:span text:style-name="T200">再輸入</text:span><text:span text:style-name="T201">承辦人、學務主任、</text:span><text:span text:style-name="T202">人事室</text:span><text:span text:style-name="T203">、校長、關防等欄位如</text:span></text:p>
      <text:p text:style-name="P204"><text:span text:style-name="T205"><text:s text:c="19"/></text:span><text:span text:style-name="T206">範例二，後核章及蓋關防，</text:span><text:span text:style-name="T207">掃描成一個</text:span><text:span text:style-name="T208">PDF</text:span><text:span text:style-name="T209">檔案，再上傳系統才完成</text:span></text:p>
      <text:p text:style-name="P210"><text:span text:style-name="T211"><text:s text:c="19"/></text:span><text:span text:style-name="T212">報名程序。</text:span></text:p>
      <text:p text:style-name="P213"><text:s text:c="4"/>三、賽務諮詢：士林高商體育組<text:s text:c="2"/>林茂隆組長</text:p>
      <text:p text:style-name="P214"><text:span text:style-name="T215"><text:s text:c="19"/>E-mail:<text:s/></text:span><text:a xlink:href="mailto:sb201557@yahoo.com.tw" office:target-frame-name="_top" xlink:show="replace"><text:span text:style-name="T216">sb201557@yahoo.com.tw</text:span></text:a></text:p>
      <text:p text:style-name="P217"><text:span text:style-name="T218"><text:s text:c="18"/></text:span><text:span text:style-name="T219">電話：</text:span><text:span text:style-name="T220">28313114</text:span><text:span text:style-name="T221">轉</text:span><text:span text:style-name="T222">306</text:span></text:p>
      <text:p text:style-name="P223"><text:span text:style-name="T224">拾壹、抽籤及領隊會議地點：</text:span><text:span text:style-name="T225">113</text:span><text:span text:style-name="T226">年</text:span><text:span text:style-name="T227">3</text:span><text:span text:style-name="T228">月</text:span><text:span text:style-name="T229">19</text:span><text:span text:style-name="T230">日（星期二）</text:span><text:span text:style-name="T231">上午</text:span><text:span text:style-name="T232">10</text:span><text:span text:style-name="T233">時於士林高商活動中心三樓演</text:span></text:p>
      <text:p text:style-name="P234"><text:span text:style-name="T235"><text:s text:c="26"/></text:span><text:span text:style-name="T236">講廳舉行，未出席會議者，由本會競賽組當場</text:span><text:span text:style-name="T237">代抽，將不得異</text:span></text:p>
      <text:p text:style-name="P238"><text:span text:style-name="T239"><text:s text:c="26"/></text:span><text:span text:style-name="T240">議。</text:span></text:p>
      <text:p text:style-name="P241"><text:span text:style-name="T242">拾貳、</text:span><text:span text:style-name="T243">比賽制度：依報名隊數決定之。</text:span></text:p>
      <text:p text:style-name="P244">拾叁、競賽規則：採中華民國壘球協會審定之最新壘球規則。</text:p>
      <text:p text:style-name="P245">拾肆、比賽用球：採用中華民國壘球協會審定合格用球。</text:p>
      <text:p text:style-name="P246">拾伍、其他相關規定與注意事項：</text:p>
      <text:list text:style-name="LFO1" text:continue-numbering="true">
        <text:list-item>
          <text:p text:style-name="P247">教職員工組比賽採用木棒，預賽比賽時間為60分鐘、複決賽比賽時間為70分鐘。屆時若未賽完，則以屆滿時間該局為最後1局（時間屆滿前大會及裁判不負通告義務）。若上半局賽完，下半局後攻之隊伍分數較高；或3出局前分數超過對方隊伍，則判獲勝且比賽結束；複、決賽採突破僵局制，7局結束或時間屆滿時仍平手，則8局或時間屆滿之次局起採突破僵局制。</text:p>
        </text:list-item>
        <text:list-item>
          <text:p text:style-name="P248">教職員工組比賽採七局制，滿4局相差10分（含）以上，滿5局7分（含）以上則<text:s text:c="8"/>提前結束比賽。</text:p>
        </text:list-item>
        <text:list-item>
          <text:p text:style-name="P249"><text:span text:style-name="T250">為提倡性別平權，鼓勵女性參與運動，教職員工組各隊上場球員需有</text:span><text:span text:style-name="T251">1</text:span><text:span text:style-name="T252">名女性，</text:span><text:span text:style-name="T253">打擊規則改為落地安打，</text:span><text:span text:style-name="T254">為死球，壘上跑壘員除非被迫進壘，否則不得進壘；另外，</text:span><text:span text:style-name="T255">打擊順序不能有連續</text:span><text:span text:style-name="T256">2</text:span><text:span text:style-name="T257">名女性打者</text:span><text:span text:style-name="T258">；未有女性參與比賽，則沒收比賽以</text:span><text:span text:style-name="T259">0</text:span><text:span text:style-name="T260">：</text:span><text:span text:style-name="T261">10</text:span><text:span text:style-name="T262">比數為敗隊。</text:span></text:p>
        </text:list-item>
        <text:list-item>
          <text:p text:style-name="P263">為使比賽順利進行，教職員工組(慢速壘球)打擊者上場打擊以1好1壞球數開始。</text:p>
        </text:list-item>
        <text:list-item>
          <text:p text:style-name="P264">請參賽球員攜帶足以證明在該校服務的證件（含照片）備查。</text:p>
        </text:list-item>
        <text:list-item>
          <text:p text:style-name="P265">若採循環賽：</text:p>
        </text:list-item>
      </text:list>
      <text:list text:style-name="LFO2" text:continue-numbering="true">
        <text:list-item>
          <text:p text:style-name="P266">單循環賽時，教職員工組勝一場得2分，和局各得1分，敗一場得0分；學生組勝<text:s text:c="4"/>一場得2分，敗一場得0分(學生組每一場球均需分出勝負)，總積分多者為先。</text:p>
        </text:list-item>
        <text:list-item>
          <text:p text:style-name="P267">如遇兩隊積分相同時，依兩隊勝負勝者為先。</text:p>
        </text:list-item>
        <text:list-item>
          <text:p text:style-name="P268">如遇3隊或3隊以上積分相同時依下列各項順序決定：</text:p>
        </text:list-item>
      </text:list>
      <text:p text:style-name="P269">(1)、總失分少者為先。</text:p>
      <text:p text:style-name="P270">(2)、總得分多者為先。</text:p>
      <text:p text:style-name="P271">(3)、若以上各項皆相同時，抽籤決定。</text:p>
      <text:list text:style-name="LFO1" text:continue-numbering="true">
        <text:list-item>
          <text:p text:style-name="P272">比賽場地為百齡壘球場（承德路監理所堤外運動公園）、士林高商壘球場。</text:p>
        </text:list-item>
        <text:list-item>
          <text:p text:style-name="P273">各隊參賽球員不強制穿著制式壘球服裝，但須統一服裝、顏色與樣式。</text:p>
        </text:list-item>
        <text:list-item>
          <text:p text:style-name="P274">學生組比賽：高中男子組比賽7局預賽每場限時90分鐘，決賽每場限時120分鐘；國男組比賽7局每場限時90分鐘、國女組比賽7局每場限時120分鐘、國小組比賽6局每場限時90分鐘；屆時若未賽完，則以屆滿時間該局為最後1局（時間屆滿前大會及裁判不負通告義務）。若上半局賽完，下半局後攻之隊伍分數較高；或3出局前分數超過對方隊伍，則判獲勝且比賽結束；若國高中組7局、國小組6局結束或時間屆滿時仍平手，則國高中組8局、國小組7局或時間屆滿之次局起採突破僵局制。</text:p>
        </text:list-item>
      </text:list>
      <text:p text:style-name="P275"><text:span text:style-name="T276">1</text:span><text:span text:style-name="T277">、國小組補充規定</text:span><text:span text:style-name="T278">：</text:span></text:p>
      <text:list text:style-name="LFO1" text:continue-numbering="true">
        <text:list-item>
          <text:list>
            <text:list-item>
              <text:p text:style-name="P279"><text:span text:style-name="T280">本壘板起點至投手板前緣距離</text:span><text:span text:style-name="T281">11.59</text:span><text:span text:style-name="T282">米。</text:span></text:p>
            </text:list-item>
            <text:list-item>
              <text:p text:style-name="P283"><text:span text:style-name="T284">全壘打距離</text:span><text:span text:style-name="T285">50</text:span><text:span text:style-name="T286">米。</text:span></text:p>
            </text:list-item>
            <text:list-item>
              <text:p text:style-name="P287"><text:span text:style-name="T288">比賽用球</text:span><text:span text:style-name="T289">：</text:span><text:span text:style-name="T290">內外牌</text:span><text:span text:style-name="T291">3</text:span><text:span text:style-name="T292">號橡膠球</text:span><text:span text:style-name="T293">。</text:span><text:span text:style-name="T294"><text:s text:c="2"/></text:span></text:p>
            </text:list-item>
          </text:list>
        </text:list-item>
        <text:list-item>
          <text:p text:style-name="P295"><text:span text:style-name="T296">學生組</text:span><text:span text:style-name="T297">比賽，滿</text:span><text:span text:style-name="T298">3</text:span><text:span text:style-name="T299">局相差</text:span><text:span text:style-name="T300">15</text:span><text:span text:style-name="T301">分（含）以上，</text:span><text:span text:style-name="T302">4</text:span><text:span text:style-name="T303">局相差</text:span><text:span text:style-name="T304">10</text:span><text:span text:style-name="T305">分（含）以上，滿</text:span><text:span text:style-name="T306">5</text:span><text:span text:style-name="T307">局</text:span><text:span text:style-name="T308">7</text:span><text:span text:style-name="T309">分（含）</text:span><text:soft-page-break/><text:span text:style-name="T310">以上則提前結束比賽。</text:span></text:p>
        </text:list-item>
      </text:list>
      <text:p text:style-name="P311">十一、投手與捕手交談，限1局1次，如第2次，則視為教練面授機宜1次。</text:p>
      <text:p text:style-name="P312"><text:span text:style-name="T313"><text:s text:c="8"/></text:span><text:span text:style-name="T314">十二</text:span><text:span text:style-name="T315">、</text:span><text:span text:style-name="T316">規則注意事項</text:span><text:span text:style-name="T317">：</text:span></text:p>
      <text:list text:style-name="LFO3" text:continue-numbering="true">
        <text:list-item>
          <text:p text:style-name="P318">每次暫停以30秒為限（受傷處理不在此限）</text:p>
        </text:list-item>
      </text:list>
      <text:p text:style-name="P319"><text:span text:style-name="T320"><text:s text:c="8"/>2</text:span><text:span text:style-name="T321">、快速壘球特別規定：</text:span></text:p>
      <text:p text:style-name="P322"><text:span text:style-name="T323"><text:s text:c="2"/></text:span><text:span text:style-name="T324"><text:s text:c="19"/></text:span><text:span text:style-name="T325">比賽中擊球員進入擊球區後，不論是投手練球、看暗號、或揮棒練習，至少單</text:span></text:p>
      <text:p text:style-name="P326"><text:s text:c="10"/>腳踏於擊球區之內。</text:p>
      <text:p text:style-name="P327"><text:s text:c="9"/>【例外】：擊球員可離開擊球區，當：</text:p>
      <text:p text:style-name="P328"><text:s text:c="7"/>(1)<text:s/>擊出界內球或界外球時。</text:p>
      <text:p text:style-name="P329"><text:s text:c="7"/>(2)<text:s/>揮棒、推擊、或核對揮棒時。</text:p>
      <text:p text:style-name="P330"><text:s text:c="7"/>(3)<text:s/>被投手投出之球迫離擊球區。</text:p>
      <text:p text:style-name="P331"><text:s text:c="13"/>(4)<text:s/>暴投或漏補球時。</text:p>
      <text:p text:style-name="P332"><text:s text:c="7"/>(5)<text:s/>本壘有防守狀況時。</text:p>
      <text:p text:style-name="P333"><text:s text:c="13"/>(6)<text:s/>宣告比賽暫停時。</text:p>
      <text:p text:style-name="P334"><text:s text:c="7"/>(7)<text:s/>投手離開投手區或捕手離開捕手區時。</text:p>
      <text:p text:style-name="P335"><text:s text:c="7"/>(8)<text:s/>以為投出之球是第四壞球時。</text:p>
      <text:p text:style-name="P336"><text:s text:c="9"/>3、慢壘比賽投手投球規定如下：投出之球必須成弧形的球路，其最低不得低於</text:p>
      <text:p text:style-name="P337"><text:s text:c="12"/>1.83公尺<text:s/>(6呎)，最高不得高於3.65公尺(12呎)，投出之球落下碰觸好球板</text:p>
      <text:p text:style-name="P338"><text:s text:c="12"/>判為「好球」。投出之球碰觸本壘板，且擊球員未揮棒為「壞球」。(規則書41</text:p>
      <text:p text:style-name="P339"><text:s text:c="12"/>頁4.3.7(i)、58頁(1))必須以緩和的球速投球，否則為『違規投球』。(規則書</text:p>
      <text:p text:style-name="P340"><text:s text:c="12"/>41頁4.3.7(g)）</text:p>
      <text:p text:style-name="P341"><text:s text:c="9"/>【罰則】：</text:p>
      <text:p text:style-name="P342"><text:s text:c="10"/>若擊球員因上述以外之原因離開擊球區而耽誤比賽，裁判員可以口頭警告或</text:p>
      <text:p text:style-name="P343"><text:s text:c="10"/>宣告好球，投手不需投球且該球為死球。</text:p>
      <text:p text:style-name="P344">拾陸、獎勵：</text:p>
      <text:p text:style-name="P345"><text:span text:style-name="T346">一、各校逕依下列原則辦理敘獎事宜，得獎學校校長敘獎循人事程序報局辦理：</text:span></text:p>
      <text:soft-page-break/>
      <text:p text:style-name="P347"><text:s/>(一)各組四隊以上參賽之優勝學校敘獎額度：「參加全市性比賽獲第一名者，指導教師或教練嘉獎2次1人領隊、管理各嘉獎1次；第二名，領隊、管理、指導或教練各嘉獎1次；第三名，指導或教練嘉獎1次1<text:s/>人。」</text:p>
      <text:p text:style-name="P348"><text:s/>(二)比賽各類組別參賽隊伍未滿四隊者擬酌予降低敘獎額度，其原則如下：三隊參賽者冠軍比照第二名、亞軍比照第三名；兩隊參賽者冠軍比照第三名。</text:p>
      <text:p text:style-name="P349"><text:s/>(三)為鼓勵各校積極組隊參與比賽，凡各報名參賽且實際出賽學生隊伍之指導教師或教練，擬核予嘉獎1次1人（不同組仍以敘獎1次為原則）。</text:p>
      <text:p text:style-name="P350"><text:s/>(四)優勝學校敘獎人員以不重複敘獎為原則，若指導教師、教練或相關承辦人為同一人時，則擇其最優乙項敘獎。</text:p>
      <text:p text:style-name="P351"><text:span text:style-name="T352">二、優勝學校敘獎由承辦學校統一將成績報局，由教育局發函由各校依競賽規程辦理敘獎，得獎學校校長敘獎循人事程序報局辦理。。</text:span></text:p>
      <text:p text:style-name="P353"><text:span text:style-name="T354">三、承（協）辦學校敘獎額度</text:span><text:span text:style-name="T355">(</text:span><text:span text:style-name="T356">教職員部分請各校依下列額度自行辦理，校長</text:span><text:span text:style-name="T357">（</text:span><text:span text:style-name="T358">敘獎循人事程序報局辦理）</text:span><text:span text:style-name="T359">：校長記功</text:span><text:span text:style-name="T360">1</text:span><text:span text:style-name="T361">次，其他有功人員記功</text:span><text:span text:style-name="T362">1</text:span><text:span text:style-name="T363">次</text:span><text:span text:style-name="T364">1</text:span><text:span text:style-name="T365">人、</text:span><text:span text:style-name="T366">嘉獎</text:span><text:span text:style-name="T367">2</text:span><text:span text:style-name="T368">次</text:span><text:span text:style-name="T369">2</text:span><text:span text:style-name="T370">人及嘉獎</text:span><text:span text:style-name="T371">1</text:span><text:span text:style-name="T372">次</text:span><text:span text:style-name="T373">3</text:span><text:span text:style-name="T374">人。</text:span></text:p>
      <text:p text:style-name="P375"><text:span text:style-name="T376">四、</text:span><text:span text:style-name="T377">成績公告：比賽結束後一週內，承辦學校將於網站公告各項比賽成績（含各組團體賽優勝學校），並將各項比賽成績（含附件）發函至教育局，由教育局轉知各校，各校得逕依前項所列敘獎額度辦理敘獎</text:span><text:span text:style-name="T378">(</text:span><text:span text:style-name="T379">承辦、協辦學校及得獎學校校長敘獎循人事程序報局辦理</text:span><text:span text:style-name="T380">)</text:span><text:span text:style-name="T381">。</text:span></text:p>
      <text:p text:style-name="P382">拾柒、申訴:</text:p>
      <text:list text:style-name="LFO4" text:continue-numbering="true">
        <text:list-item>
          <text:p text:style-name="P383">有關競賽之問題含球員資格或違反本章程之問題，各隊應於各場比賽開始前提出或於該場比賽結束後30分鐘內，以書面申訴，未依規定時間提出申訴者，不予受理。</text:p>
        </text:list-item>
        <text:list-item>
          <text:p text:style-name="P384">書面申訴應由該代表隊領隊或教練簽章，並向大會審判委員會或裁判長提出，並繳交保證金新臺幣5,000元，如經審判委員會裁定其申訴未成立時，得沒收其保證金。</text:p>
        </text:list-item>
      </text:list>
      <text:soft-page-break/>
      <text:p text:style-name="P385">拾捌、比賽爭議之判定：</text:p>
      <text:list text:style-name="LFO5" text:continue-numbering="true">
        <text:list-item>
          <text:p text:style-name="P386">規則有明文規定者，以裁判判決為終決。</text:p>
        </text:list-item>
        <text:list-item>
          <text:p text:style-name="P387">無明文規定者，由該審判委員會判決之，其判決為終決。</text:p>
        </text:list-item>
      </text:list>
      <text:p text:style-name="P388"/>
      <text:p text:style-name="P389">拾玖、比賽附則：</text:p>
      <text:list text:style-name="LFO6" text:continue-numbering="true">
        <text:list-item>
          <text:p text:style-name="P390">參加比賽學生攜帶學生證、教職員工組攜帶足以證明在該校服務的證明文件以備查對身份之用，比賽時未能提出者不能參加比賽。</text:p>
        </text:list-item>
        <text:list-item>
          <text:p text:style-name="P391">無故棄權者，取消所有已賽成績及繼續比賽之資格，並報局查處。</text:p>
        </text:list-item>
        <text:list-item>
          <text:p text:style-name="P392">教職員工組若有資格不符或冒名頂替問題，由領隊全權負責。</text:p>
        </text:list-item>
        <text:list-item>
          <text:p text:style-name="P393"><text:span text:style-name="T394">本次比賽採「額外球員</text:span><text:span text:style-name="T395">」</text:span><text:span text:style-name="T396">EP</text:span><text:span text:style-name="T397">可以上場守備：</text:span></text:p>
        </text:list-item>
      </text:list>
      <text:p text:style-name="P398"><text:span text:style-name="T399">根據國際棒壘球總會</text:span><text:span text:style-name="T400">(WBSC)</text:span><text:span text:style-name="T401">所頒布的「國際慢速壘球規則」中「額外球員」</text:span><text:span text:style-name="T402">EP</text:span><text:span text:style-name="T403">相關的規則：</text:span></text:p>
      <text:p text:style-name="P404"><text:span text:style-name="T405">規則</text:span><text:span text:style-name="T406">3</text:span><text:span text:style-name="T407">之</text:span><text:span text:style-name="T408"><text:s/></text:span><text:span text:style-name="T409">3.2.4</text:span><text:span text:style-name="T410">節</text:span><text:span text:style-name="T411">「額外球員</text:span><text:span text:style-name="T412">EXTRA</text:span><text:span text:style-name="T413"> </text:span><text:span text:style-name="T414">PLAYER (</text:span><text:span text:style-name="T415">簡稱</text:span><text:span text:style-name="T416">EP)</text:span><text:span text:style-name="T417">」：</text:span></text:p>
      <text:p text:style-name="P418"><text:span text:style-name="T419"><text:s text:c="2"/>(</text:span><text:span text:style-name="T420">c</text:span><text:span text:style-name="T421">) <text:s/></text:span><text:span text:style-name="T422">使用「</text:span><text:span text:style-name="T423">EP</text:span><text:span text:style-name="T424">」時共有十一名球員打擊，其中任意十名可擔任防守，防守位置</text:span></text:p>
      <text:p text:style-name="P425">可以更換，但打序位置不可以改變。</text:p>
      <text:p text:style-name="P426"/>
      <text:p text:style-name="Default">貳拾、其他注意事項：</text:p>
      <text:list text:style-name="LFO7" text:continue-numbering="true">
        <text:list-item>
          <text:p text:style-name="P427">參賽學生之身體狀況請家長協助評估，認可能參加劇烈運動競賽者，簽具選手個人</text:p>
        </text:list-item>
      </text:list>
      <text:p text:style-name="P428"><text:s/>切結書留存學校備查，方可報名參賽。(附件一)</text:p>
      <text:p text:style-name="P429"><text:span text:style-name="T430">二、防疫規定：</text:span></text:p>
      <text:list text:style-name="LFO8" text:continue-numbering="true">
        <text:list-item>
          <text:p text:style-name="P431"><text:span text:style-name="T432">本賽事進行中，將隨時遵照</text:span><text:span text:style-name="T433">中央規定</text:span><text:span text:style-name="T434">配合相關防疫規定，並視疫情及各項比賽的</text:span></text:p>
        </text:list-item>
      </text:list>
      <text:p text:style-name="P435"><text:s text:c="6"/>實際情況，進行滾動式修正調整。</text:p>
      <text:list text:style-name="LFO8" text:continue-numbering="true">
        <text:list-item>
          <text:p text:style-name="P436">賽會倘適逢傳染病疫情（例如嚴重特殊傳染性肺炎），各參賽學校及選手均配合</text:p>
        </text:list-item>
      </text:list>
      <text:p text:style-name="P437">大會所制定之相關防疫措施，違反者取消參賽資格。</text:p>
      <text:p text:style-name="P438"><text:s text:c="2"/></text:p>
      <text:soft-page-break/>
      <text:p text:style-name="P439">貳壹、本競賽規程經報請教育局核備後實施，修正時亦同。</text:p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><text:span text:style-name="T452"><draw:frame draw:z-index="251659264" draw:id="id1" draw:style-name="a1" draw:name="文字方塊 3" text:anchor-type="paragraph" svg:x="-0.25in" svg:y="-0.35in" svg:width="0.725in" svg:height="0.35in" style:rel-width="scale" style:rel-height="scale"><draw:text-box><text:p text:style-name="內文">附件1</text:p></draw:text-box><svg:title/><svg:desc/></draw:frame></text:span><text:span text:style-name="T453">選手個人切結書</text:span><text:span text:style-name="T454">(</text:span><text:span text:style-name="T455">留校備查</text:span><text:span text:style-name="T456">)</text:span></text:p>
      <text:p text:style-name="內文"><text:span text:style-name="T457">本人自願參加</text:span><text:span text:style-name="T458">臺北市</text:span><text:span text:style-name="T459">112</text:span><text:span text:style-name="T460">學年度教育盃中小學壘球錦標賽錦標賽</text:span><text:span text:style-name="T461">，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本</text:span><text:soft-page-break/><text:span text:style-name="T462">人願意自行負責，及遵照大會有關規定給予的保險之權益。</text:span></text:p>
      <text:p text:style-name="P463"/>
      <text:p text:style-name="P464">參賽單位：</text:p>
      <text:p text:style-name="P465"/>
      <text:p text:style-name="P466">參加選手簽名：</text:p>
      <text:p text:style-name="P467"/>
      <text:p text:style-name="P468">家長或監護人簽名：</text:p>
      <text:p text:style-name="P469"/>
      <text:p text:style-name="P470">所屬教練簽名：</text:p>
      <text:p text:style-name="P471"/>
      <text:p text:style-name="P472">中華民國年月日</text:p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本文縮排2" style:display-name="本文縮排 2" style:family="paragraph" style:parent-style-name="內文">
      <style:paragraph-properties fo:line-height="75%" fo:margin-left="1.1111in" fo:text-indent="1.9979in">
        <style:tab-stops/>
      </style:paragraph-properties>
      <style:text-properties style:font-name="新細明體" fo:letter-spacing="0.0208in" fo:font-size="16pt" style:font-size-asian="16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新細明體" fo:letter-spacing="0.0208in" style:letter-kerning="true" fo:font-size="16pt" style:font-size-asian="16pt"/>
    </style:style>
    <style:style style:name="secondgreenarrowemail" style:display-name="second greenarrow email" style:family="text" style:parent-style-name="預設段落字型">
      <style:text-properties style:font-name-complex="Times New Roman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16in" text:min-label-width="0.3472in" text:list-level-position-and-space-mode="label-alignment">
          <style:list-level-label-alignment text:label-followed-by="listtab" fo:margin-left="0.6388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3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五學年度中等學校壘球錦標賽競賽規程</dc:title>
    <meta:initial-creator>slhs</meta:initial-creator>
    <dc:creator>郭家綺</dc:creator>
    <meta:creation-date>2024-02-15T06:44:00Z</meta:creation-date>
    <dc:date>2024-02-15T06:44:00Z</dc:date>
    <meta:print-date>2024-01-18T08:34:00Z</meta:print-date>
    <meta:template xlink:href="Normal" xlink:type="simple"/>
    <meta:editing-cycles>2</meta:editing-cycles>
    <meta:editing-duration>PT0S</meta:editing-duration>
    <meta:document-statistic meta:page-count="9" meta:paragraph-count="10" meta:word-count="788" meta:character-count="5274" meta:row-count="37" meta:non-whitespace-character-count="4496"/>
  </office:meta>
</office:document-meta>
</file>