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8258-3043</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2/21(</text:span><text:span text:style-name="T96">三</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82</text:span><text:span text:style-name="T103">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soft-page-break/>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text:s/>(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text:span><text:span text:style-name="T524">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鍾東容</dc:creator>
    <meta:creation-date>2024-01-22T00:12:00Z</meta:creation-date>
    <dc:date>2024-01-22T00:12:00Z</dc:date>
    <meta:print-date>2019-02-01T11:49:00Z</meta:print-date>
    <meta:template xlink:href="Normal" xlink:type="simple"/>
    <meta:editing-cycles>2</meta:editing-cycles>
    <meta:editing-duration>PT60S</meta:editing-duration>
    <meta:document-statistic meta:page-count="6" meta:paragraph-count="9" meta:word-count="741" meta:character-count="4962" meta:row-count="35" meta:non-whitespace-character-count="4230"/>
  </office:meta>
</office:document-meta>
</file>