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1.4875in" style:use-optimal-column-width="false"/>
    </style:style>
    <style:style style:name="TableColumn15" style:family="table-column">
      <style:table-column-properties style:column-width="4.5125in" style:use-optimal-column-width="false"/>
    </style:style>
    <style:style style:name="Table12" style:family="table">
      <style:table-properties style:width="6.95in" fo:margin-left="-0.075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4" style:family="table-row">
      <style:table-row-properties style:min-row-height="2.555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 fo:margin-left="0.000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3.375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3.375in" style:use-optimal-column-width="false"/>
    </style:style>
    <style:style style:name="Table49" style:family="table">
      <style:table-properties style:width="7.5in" fo:margin-left="-0.3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100%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100%" fo:margin-left="0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left="0in" fo:text-inden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 fo:text-align="center" fo:line-height="100%" fo:margin-left="0.0006in" fo:text-indent="-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olumn140" style:family="table-column">
      <style:table-column-properties style:column-width="2.2805in" style:use-optimal-column-width="false"/>
    </style:style>
    <style:style style:name="TableColumn141" style:family="table-column">
      <style:table-column-properties style:column-width="2.0666in" style:use-optimal-column-width="false"/>
    </style:style>
    <style:style style:name="TableColumn142" style:family="table-column">
      <style:table-column-properties style:column-width="2.2645in" style:use-optimal-column-width="false"/>
    </style:style>
    <style:style style:name="Table139" style:family="table">
      <style:table-properties style:width="6.6118in" fo:margin-left="-0.0194in" table:align="lef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64" style:family="table-row">
      <style:table-row-properties style:min-row-height="0.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92" style:family="table-row">
      <style:table-row-properties style:min-row-height="0.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99" style:family="table-row">
      <style:table-row-properties style:min-row-height="0.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6" style:family="table-row">
      <style:table-row-properties style:min-row-height="0.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7" style:family="table-row">
      <style:table-row-properties style:min-row-height="0.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4" style:family="table-row">
      <style:table-row-properties style:min-row-height="0.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1" style:family="table-row">
      <style:table-row-properties style:min-row-height="0.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8" style:family="table-row">
      <style:table-row-properties style:min-row-height="0.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hyphenate="false"/>
    </style:style>
    <style:style style:name="P25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olumn261" style:family="table-column">
      <style:table-column-properties style:column-width="5.9222in" style:use-optimal-column-width="false"/>
    </style:style>
    <style:style style:name="Table260" style:family="table">
      <style:table-properties style:width="5.9222in" fo:margin-left="0in" table:align="center"/>
    </style:style>
    <style:style style:name="TableRow262" style:family="table-row">
      <style:table-row-properties style:min-row-height="3.680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76" style:family="table-row">
      <style:table-row-properties style:min-row-height="3.680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line-height="100%" fo:margin-left="0in" fo:text-indent="-0.0013in">
        <style:tab-stops/>
      </style:paragraph-properties>
    </style:style>
    <style:style style:name="P291" style:parent-style-name="內文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4">臺北市國民教育輔導團國小書法教育輔導小組</text:span></text:h>
      <text:h text:style-name="P5" text:outline-level="1"><text:span text:style-name="T6">1</text:span><text:span text:style-name="T7">1</text:span><text:span text:style-name="T8">2</text:span><text:span text:style-name="T9">學年度第</text:span><text:span text:style-name="T10">2</text:span><text:span text:style-name="T11">學期到校輔導申請表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h text:style-name="P18" text:outline-level="1">校 <text:s/>名:</text:h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h text:style-name="P21" text:outline-level="1">主辦處室聯絡人</text:h>
          </table:table-cell>
          <table:covered-table-cell/>
          <table:table-cell table:style-name="TableCell22">
            <text:h text:style-name="P23" text:outline-level="1">輔導方式</text:h>
          </table:table-cell>
        </table:table-row>
        <table:table-row table:style-name="TableRow24">
          <table:table-cell table:style-name="TableCell25" table:number-columns-spanned="2">
            <text:h text:style-name="P26" text:outline-level="1">處 <text:s/>室：</text:h>
            <text:h text:style-name="P27" text:outline-level="1"/>
            <text:h text:style-name="P28" text:outline-level="1"/>
            <text:h text:style-name="P29" text:outline-level="1">聯絡人：</text:h>
            <text:h text:style-name="P30" text:outline-level="1"/>
            <text:h text:style-name="P31" text:outline-level="1"/>
            <text:h text:style-name="P32" text:outline-level="1">電 <text:s/>話：</text:h>
            <text:h text:style-name="P33" text:outline-level="1"/>
            <text:h text:style-name="P34" text:outline-level="1">行動電話:</text:h>
            <text:h text:style-name="P35" text:outline-level="1"/>
          </table:table-cell>
          <table:covered-table-cell/>
          <table:table-cell table:style-name="TableCell36">
            <text:h text:style-name="P37" text:outline-level="1"><text:s text:c="4"/>到校輔導採硬筆書法教學實務演示及課程研討會兩種主題方式進行。以下□處，敬請 <text:s/>擇一勾選。</text:h>
            <text:list text:style-name="LFO3" text:continue-numbering="true">
              <text:list-item>
                <text:p text:style-name="P38">教學實務演示(請勾選年級)</text:p>
              </text:list-item>
            </text:list>
            <text:h text:style-name="P39" text:outline-level="1"><text:s text:c="5"/>□三年級□四年級□五年級□六年級</text:h>
            <text:list text:style-name="LFO3" text:continue-numbering="true">
              <text:list-item>
                <text:p text:style-name="P40">□硬筆書法教學課程研討會</text:p>
              </text:list-item>
              <text:list-item>
                <text:p text:style-name="P41">□其他（簡述）:</text:p>
              </text:list-item>
            </text:list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輔導需求說明</text:h>
          </table:table-cell>
          <table:table-cell table:style-name="TableCell46" table:number-columns-spanned="2">
            <text:h text:style-name="P47" text:outline-level="1"/>
          </table:table-cell>
          <table:covered-table-cell/>
        </table:table-row>
      </table:table>
      <text:h text:style-name="P48" text:outline-level="1">申請到校時間：（請依順位填寫三個，以利安排）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1">順位</text:h>
          </table:table-cell>
          <table:table-cell table:style-name="TableCell57">
            <text:h text:style-name="P58" text:outline-level="1">時間（上午）</text:h>
          </table:table-cell>
          <table:table-cell table:style-name="TableCell59">
            <text:h text:style-name="P60" text:outline-level="1">順位</text:h>
          </table:table-cell>
          <table:table-cell table:style-name="TableCell61">
            <text:h text:style-name="P62" text:outline-level="1">時間（下午）</text:h>
          </table:table-cell>
        </table:table-row>
        <table:table-row table:style-name="TableRow63"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>113年05月09日（星期四）上午 <text:s/>時至 <text:s text:c="2"/>時 <text:s text:c="2"/>分</text:h>
          </table:table-cell>
          <table:table-cell table:style-name="TableCell68">
            <text:h text:style-name="P69" text:outline-level="1"/>
          </table:table-cell>
          <table:table-cell table:style-name="TableCell70">
            <text:h text:style-name="P71" text:outline-level="1">113年05月09日（星期四）下午 <text:s/>時至 <text:s text:c="2"/>時 <text:s text:c="2"/>分</text:h>
          </table:table-cell>
        </table:table-row>
        <table:table-row table:style-name="TableRow72">
          <table:table-cell table:style-name="TableCell73">
            <text:h text:style-name="P74" text:outline-level="1"/>
          </table:table-cell>
          <table:table-cell table:style-name="TableCell75">
            <text:h text:style-name="P76" text:outline-level="1">113年05月23日（星期四）上午<text:s text:c="2"/>時至<text:s text:c="3"/>時<text:s text:c="3"/>分</text:h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>113年05月23日（星期四）下午<text:s text:c="2"/>時至<text:s text:c="3"/>時<text:s text:c="3"/>分</text:h>
          </table:table-cell>
        </table:table-row>
        <table:table-row table:style-name="TableRow81"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>113年05月30日（星期四）上午<text:s text:c="2"/>時至<text:s text:c="3"/>時<text:s text:c="3"/>分</text:h>
          </table:table-cell>
          <table:table-cell table:style-name="TableCell86">
            <text:h text:style-name="P87" text:outline-level="1"/>
          </table:table-cell>
          <table:table-cell table:style-name="TableCell88">
            <text:h text:style-name="P89" text:outline-level="1">113年05月30日（星期四）下午<text:s text:c="2"/>時至<text:s text:c="3"/>時<text:s text:c="3"/>分</text:h>
          </table:table-cell>
        </table:table-row>
      </table:table>
      <text:h text:style-name="P90" text:outline-level="1"/>
      <text:h text:style-name="P91" text:outline-level="1"><text:span text:style-name="T92">1.</text:span><text:span text:style-name="T93">請於</text:span><text:span text:style-name="T94">1</text:span><text:span text:style-name="T95">13</text:span><text:span text:style-name="T96">年</text:span><text:span text:style-name="T97">2</text:span><text:span text:style-name="T98">月</text:span><text:span text:style-name="T99">15</text:span><text:span text:style-name="T100">日前，填寫附件申請表，以聯絡箱</text:span><text:span text:style-name="T101">036</text:span><text:span text:style-name="T102">交換或傳真至</text:span></text:h>
      <text:h text:style-name="P103" text:outline-level="1"><text:span text:style-name="T104"><text:s text:c="2"/></text:span><text:span text:style-name="T105">25020992</text:span><text:span text:style-name="T106">，請</text:span><text:span text:style-name="T107">註記</text:span><text:span text:style-name="T108">臺北市立五常國小</text:span><text:span text:style-name="T109">輔導室</text:span><text:span text:style-name="T110">龔詩為</text:span><text:span text:style-name="T111">主任</text:span><text:span text:style-name="T112">收，以提出申請。</text:span></text:h>
      <text:h text:style-name="P113" text:outline-level="1">2.資料送出後敬請以電話確認是否送達。</text:h>
      <text:h text:style-name="P114" text:outline-level="1">3.實際到校輔導日期由輔導小組經團務會議討論確認後另行通知，另因應疫情</text:h>
      <text:h text:style-name="P115" text:outline-level="1"><text:span text:style-name="T116"><text:s text:c="2"/>做滾動式調整</text:span><text:span text:style-name="T117">。</text:span></text:h>
      <text:h text:style-name="P118" text:outline-level="1"/>
      <text:h text:style-name="P119" text:outline-level="1"/>
      <text:h text:style-name="P120" text:outline-level="1"><text:span text:style-name="T121">申請人 <text:s text:c="6"/></text:span><text:span text:style-name="T122"><text:s/></text:span><text:span text:style-name="T123"><text:s text:c="3"/>教學組長 <text:s text:c="7"/></text:span><text:span text:style-name="T124"><text:s/></text:span><text:span text:style-name="T125"><text:s text:c="2"/>教務主任 <text:s text:c="10"/>校長</text:span></text:h>
      <text:soft-page-break/>
      <text:h text:style-name="P126" text:outline-level="1"><text:span text:style-name="T127">臺北市國民教育輔導團國小書法教育輔導小組</text:span></text:h>
      <text:h text:style-name="P128" text:outline-level="1"><text:span text:style-name="T129">1</text:span><text:span text:style-name="T130">1</text:span><text:span text:style-name="T131">2</text:span><text:span text:style-name="T132">學年度第</text:span><text:span text:style-name="T133">2</text:span><text:span text:style-name="T134">學期到校輔導研討記錄</text:span></text:h>
      <text:list text:style-name="LFO1" text:continue-numbering="true">
        <text:list-item>
          <text:p text:style-name="P135">時間： <text:s text:c="2"/>年 <text:s text:c="2"/>月 <text:s text:c="2"/>日（星期 <text:s text:c="2"/>） <text:s/>午 <text:s/>時 <text:s/>分</text:p>
        </text:list-item>
        <text:list-item>
          <text:p text:style-name="P136">地點： <text:s text:c="12"/>國小</text:p>
        </text:list-item>
        <text:list-item>
          <text:p text:style-name="P137">主席： <text:s text:c="31"/>紀錄:<text:s/></text:p>
        </text:list-item>
        <text:list-item>
          <text:p text:style-name="P138">出席人員：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h text:style-name="P145" text:outline-level="1">服務單位</text:h>
          </table:table-cell>
          <table:table-cell table:style-name="TableCell146">
            <text:h text:style-name="P147" text:outline-level="1">職稱</text:h>
          </table:table-cell>
          <table:table-cell table:style-name="TableCell148">
            <text:h text:style-name="P149" text:outline-level="1">簽到</text:h>
          </table:table-cell>
        </table:table-row>
        <table:table-row table:style-name="TableRow150"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  <table:table-cell table:style-name="TableCell162">
            <text:h text:style-name="P163" text:outline-level="1"/>
          </table:table-cell>
        </table:table-row>
        <table:table-row table:style-name="TableRow164"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</table:table-row>
        <table:table-row table:style-name="TableRow171"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</table:table-row>
        <table:table-row table:style-name="TableRow178"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</table:table-row>
        <table:table-row table:style-name="TableRow185"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</table:table-row>
        <table:table-row table:style-name="TableRow192"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  <table:table-cell table:style-name="TableCell204">
            <text:h text:style-name="P205" text:outline-level="1"/>
          </table:table-cell>
        </table:table-row>
        <table:table-row table:style-name="TableRow206"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  <table:table-cell table:style-name="TableCell211">
            <text:h text:style-name="P212" text:outline-level="1"/>
          </table:table-cell>
        </table:table-row>
        <table:table-row table:style-name="TableRow213"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</table:table-row>
        <table:table-row table:style-name="TableRow220">
          <table:table-cell table:style-name="TableCell221">
            <text:h text:style-name="P222" text:outline-level="1"/>
          </table:table-cell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</table:table-row>
        <table:table-row table:style-name="TableRow227"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</table:table-row>
        <table:table-row table:style-name="TableRow234">
          <table:table-cell table:style-name="TableCell235">
            <text:h text:style-name="P236" text:outline-level="1"/>
          </table:table-cell>
          <table:table-cell table:style-name="TableCell237">
            <text:h text:style-name="P238" text:outline-level="1"/>
          </table:table-cell>
          <table:table-cell table:style-name="TableCell239">
            <text:h text:style-name="P240" text:outline-level="1"/>
          </table:table-cell>
        </table:table-row>
        <table:table-row table:style-name="TableRow241"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</table:table-row>
        <table:table-row table:style-name="TableRow248"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</table:table-row>
      </table:table>
      <text:list text:style-name="LFO1" text:continue-numbering="true">
        <text:list-item>
          <text:p text:style-name="P255">討論內容：</text:p>
        </text:list-item>
      </text:list>
      <text:p text:style-name="P256"/>
      <text:soft-page-break/>
      <text:list text:style-name="LFO1" text:continue-numbering="true">
        <text:list-item>
          <text:p text:style-name="P257">活動花絮</text:p>
        </text:list-item>
      </text:list>
      <text:h text:style-name="P258" text:outline-level="1"><text:span text:style-name="T259">【請張貼或彩色列印活動照片至少四張】</text:span></text:h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h text:style-name="P264" text:outline-level="1"/>
            <text:h text:style-name="P265" text:outline-level="1"/>
            <text:h text:style-name="P266" text:outline-level="1"/>
            <text:h text:style-name="P267" text:outline-level="1"/>
            <text:h text:style-name="P268" text:outline-level="1"/>
            <text:h text:style-name="P269" text:outline-level="1"/>
            <text:h text:style-name="P270" text:outline-level="1"/>
            <text:h text:style-name="P271" text:outline-level="1"/>
            <text:h text:style-name="P272" text:outline-level="1"/>
          </table:table-cell>
        </table:table-row>
        <table:table-row table:style-name="TableRow273">
          <table:table-cell table:style-name="TableCell274">
            <text:h text:style-name="P275" text:outline-level="1">照片內容說明：<text:s/></text:h>
          </table:table-cell>
        </table:table-row>
        <table:table-row table:style-name="TableRow276">
          <table:table-cell table:style-name="TableCell277">
            <text:h text:style-name="P278" text:outline-level="1"/>
            <text:h text:style-name="P279" text:outline-level="1"/>
            <text:h text:style-name="P280" text:outline-level="1"/>
            <text:h text:style-name="P281" text:outline-level="1"/>
            <text:h text:style-name="P282" text:outline-level="1"/>
            <text:h text:style-name="P283" text:outline-level="1"/>
            <text:h text:style-name="P284" text:outline-level="1"/>
            <text:h text:style-name="P285" text:outline-level="1"/>
            <text:h text:style-name="P286" text:outline-level="1"/>
          </table:table-cell>
        </table:table-row>
        <table:table-row table:style-name="TableRow287">
          <table:table-cell table:style-name="TableCell288">
            <text:h text:style-name="P289" text:outline-level="1">照片內容說明：<text:s/></text:h>
          </table:table-cell>
        </table:table-row>
      </table:table>
      <text:h text:style-name="P290" text:outline-level="1"/>
      <text:h text:style-name="P29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葉庭君</dc:creator>
    <meta:creation-date>2024-01-17T02:42:00Z</meta:creation-date>
    <dc:date>2024-01-17T02:42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5" meta:row-count="6" meta:non-whitespace-character-count="780"/>
  </office:meta>
</office:document-meta>
</file>