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P4" style:parent-style-name="內文" style:family="paragraph">
      <style:paragraph-properties style:line-break="normal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P5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17" style:family="table-column">
      <style:table-column-properties style:column-width="0.9048in"/>
    </style:style>
    <style:style style:name="TableColumn18" style:family="table-column">
      <style:table-column-properties style:column-width="1.4986in"/>
    </style:style>
    <style:style style:name="TableColumn19" style:family="table-column">
      <style:table-column-properties style:column-width="1.9534in"/>
    </style:style>
    <style:style style:name="TableColumn20" style:family="table-column">
      <style:table-column-properties style:column-width="2.3361in"/>
    </style:style>
    <style:style style:name="Table16" style:family="table">
      <style:table-properties style:width="6.693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80808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Cell24" style:family="table-cell">
      <style:table-cell-properties fo:border="none" fo:background-color="#4BACC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Cell26" style:family="table-cell">
      <style:table-cell-properties fo:border="none" fo:background-color="#F7964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Row28" style:family="table-row">
      <style:table-row-properties style:min-row-height="0.4701in"/>
    </style:style>
    <style:style style:name="TableCell2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4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Row37" style:family="table-row">
      <style:table-row-properties style:min-row-height="0.2013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P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Row43" style:family="table-row">
      <style:table-row-properties style:min-row-height="0.7277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6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color="#FF0000"/>
    </style:style>
    <style:style style:name="T51" style:parent-style-name="預設段落字型" style:family="text">
      <style:text-properties style:font-name="微軟正黑體" style:font-name-asian="微軟正黑體" fo:color="#FF0000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 fo:margin-left="0.8784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ableRow63" style:family="table-row">
      <style:table-row-properties style:min-row-height="0.7333in"/>
    </style:style>
    <style:style style:name="TableCell6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fo:color="#FF0000"/>
    </style:style>
    <style:style style:name="TableCell73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fo:color="#FF0000"/>
    </style:style>
    <style:style style:name="TableRow79" style:family="table-row">
      <style:table-row-properties style:min-row-height="0.462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P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 fo:margin-left="0.508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Row90" style:family="table-row">
      <style:table-row-properties style:min-row-height="0.2784in"/>
    </style:style>
    <style:style style:name="P91" style:parent-style-name="內文" style:family="paragraph">
      <style:paragraph-properties fo:text-align="center"/>
      <style:text-properties style:font-name="微軟正黑體" style:font-name-asian="微軟正黑體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1.5368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6805in"/>
    </style:style>
    <style:style style:name="TableCell9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04" style:family="table-row">
      <style:table-row-properties style:min-row-height="1.2048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6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8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微軟正黑體" style:font-name-asian="微軟正黑體"/>
    </style:style>
    <style:style style:name="P110" style:parent-style-name="清單段落" style:list-style-name="LFO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微軟正黑體" style:font-name-asian="微軟正黑體"/>
    </style:style>
    <style:style style:name="P111" style:parent-style-name="清單段落" style:list-style-name="LFO2" style:family="paragraph">
      <style:paragraph-properties fo:text-align="justify" style:line-height-at-least="0in" fo:margin-left="0.252in" fo:text-indent="-0.252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Row115" style:family="table-row">
      <style:table-row-properties style:min-row-height="0.2562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7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20" style:parent-style-name="清單段落" style:list-style-name="LFO3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fo:color="#FF0000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fo:color="#FF0000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清單段落" style:list-style-name="LFO3" style:family="paragraph">
      <style:paragraph-properties fo:text-align="justify" style:line-height-at-least="0in"/>
      <style:text-properties style:font-name="微軟正黑體" style:font-name-asian="微軟正黑體"/>
    </style:style>
    <style:style style:name="P127" style:parent-style-name="清單段落" style:list-style-name="LFO3" style:family="paragraph">
      <style:paragraph-properties fo:text-align="justify" style:line-height-at-least="0in"/>
      <style:text-properties style:font-name="微軟正黑體" style:font-name-asian="微軟正黑體"/>
    </style:style>
    <style:style style:name="P128" style:parent-style-name="清單段落" style:list-style-name="LFO2" style:family="paragraph">
      <style:paragraph-properties fo:text-align="justify" style:line-height-at-least="0in" fo:margin-left="0.2555in" fo:text-indent="-0.2555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30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family="graphic" style:name="a7">
      <style:graphic-properties style:wrap="run-through" style:run-through="foreground" draw:fill="none" draw:stroke="solid" svg:stroke-width="0.00694in" svg:stroke-color="#5b9bd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7f7f7f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國民中小學通譯到校服務作業流程</text:p>
      <text:p text:style-name="P2">105年9月26日訂定</text:p>
      <text:p text:style-name="P3">106年1月19日第1次修訂</text:p>
      <text:p text:style-name="P4">106年8月<text:s/>7日第2次修訂</text:p>
      <text:p text:style-name="P5">111年2月<text:s/>10日第3次修訂</text:p>
      <text:p text:style-name="P6">112年1月16日第4次修訂</text:p>
      <text:p text:style-name="P7"><text:span text:style-name="T8">112</text:span><text:span text:style-name="T9">年</text:span><text:span text:style-name="T10">6</text:span><text:span text:style-name="T11">月</text:span><text:span text:style-name="T12">30</text:span><text:span text:style-name="T13">日第</text:span><text:span text:style-name="T14">5</text:span><text:span text:style-name="T15">次修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辦理階段</text:p>
          </table:table-cell>
          <table:table-cell table:style-name="TableCell24">
            <text:p text:style-name="P25">辦理單位</text:p>
          </table:table-cell>
          <table:table-cell table:style-name="TableCell26" table:number-columns-spanned="2">
            <text:p text:style-name="P27">辦理事項</text:p>
          </table:table-cell>
          <table:covered-table-cell/>
        </table:table-row>
        <table:table-row table:style-name="TableRow28">
          <table:table-cell table:style-name="TableCell29" table:number-rows-spanned="4">
            <text:p text:style-name="P30">申請</text:p>
          </table:table-cell>
          <table:table-cell table:style-name="TableCell31" table:number-rows-spanned="4">
            <text:p text:style-name="P32"><text:span text:style-name="T33">本市國民中小學</text:span></text:p>
          </table:table-cell>
          <table:table-cell table:style-name="TableCell34" table:number-columns-spanned="2">
            <text:p text:style-name="P35"><text:span text:style-name="T36">確認新住民學生語言能力需通譯協助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<draw:connector draw:type="line" svg:x1="1.96111in" svg:y1="-0.01111in" svg:x2="1.96111in" svg:y2="0.24931in" draw:z-index="251659264" draw:id="id0" draw:style-name="a1" draw:name="直線單箭頭接點 3" text:anchor-type="paragraph"><svg:title/><svg:desc/></draw:connector>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<draw:connector draw:type="line" svg:x1="0.7125in" svg:y1="0.70556in" svg:x2="0.7125in" svg:y2="1.15209in" draw:z-index="251677696" draw:id="id1" draw:style-name="a3" draw:name="直線單箭頭接點 8" text:anchor-type="paragraph"><svg:title/><svg:desc/></draw:connector><text:span text:style-name="T48">填寫「臺北市國民中小學申請通譯人員服務申請表」後逕送教育局</text:span><text:span text:style-name="T49"><text:s/></text:span><text:span text:style-name="T50">(</text:span><text:span text:style-name="T51">通譯服務</text:span><text:span text:style-name="T52">3</text:span><text:span text:style-name="T53">週前提出申請</text:span><text:span text:style-name="T54">)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 text:c="6"/>國小</text:p>
          </table:table-cell>
          <table:table-cell table:style-name="TableCell60">
            <text:p text:style-name="P61"><text:span text:style-name="T62">國中</text:span></text:p>
          </table:table-cell>
        </table:table-row>
        <table:table-row table:style-name="TableRow63">
          <table:table-cell table:style-name="TableCell64" table:number-rows-spanned="3">
            <text:p text:style-name="P65">審查</text:p>
          </table:table-cell>
          <table:table-cell table:style-name="TableCell66" table:number-rows-spanned="3">
            <text:p text:style-name="P67">臺北市政府</text:p>
            <text:p text:style-name="P68">教育局</text:p>
          </table:table-cell>
          <table:table-cell table:style-name="TableCell69">
            <text:p text:style-name="P70">教育局國小教育科</text:p>
            <text:p text:style-name="P71"><text:span text:style-name="T72">審核</text:span></text:p>
          </table:table-cell>
          <table:table-cell table:style-name="TableCell73">
            <text:p text:style-name="P74"><text:span text:style-name="T75"><draw:connector draw:type="line" svg:x1="0.80208in" svg:y1="-0.40069in" svg:x2="0.80208in" svg:y2="0.04584in" draw:z-index="251679744" draw:id="id2" draw:style-name="a5" draw:name="直線單箭頭接點 9" text:anchor-type="paragraph"><svg:title/><svg:desc/></draw:connector></text:span><text:span text:style-name="T76">教育局中等教育科</text:span></text:p>
            <text:p text:style-name="P77"><text:span text:style-name="T78">審核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<text:s text:c="2"/></text:span><text:span text:style-name="T85">通過</text:span></text:p>
          </table:table-cell>
          <table:table-cell table:style-name="TableCell86">
            <text:p text:style-name="P87"><text:span text:style-name="T88"><text:s text:c="16"/></text:span><text:span text:style-name="T89">通過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<draw:connector draw:type="line" svg:x1="2.79931in" svg:y1="-0.08611in" svg:x2="2.79931in" svg:y2="0.36181in" draw:z-index="251683840" draw:id="id3" draw:style-name="a7" draw:name="直線單箭頭接點 11" text:anchor-type="paragraph"><svg:title/><svg:desc/></draw:connector></text:span><text:span text:style-name="T96"><draw:connector draw:type="line" svg:x1="0.79167in" svg:y1="-0.09792in" svg:x2="0.79167in" svg:y2="0.35in" draw:z-index="251681792" draw:id="id4" draw:style-name="a9" draw:name="直線單箭頭接點 10" text:anchor-type="paragraph"><svg:title/><svg:desc/></draw:connector></text:span><text:s/></text:p>
          </table:table-cell>
          <table:covered-table-cell/>
        </table:table-row>
        <table:table-row table:style-name="TableRow97">
          <table:table-cell table:style-name="TableCell98" table:number-rows-spanned="3">
            <text:p text:style-name="P99">通譯到校服務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將本市國民中小學提交之申請表送至通譯人力服務廠商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通譯人力服務廠商</text:p>
          </table:table-cell>
          <table:table-cell table:style-name="TableCell108" table:number-columns-spanned="2">
            <text:list text:style-name="LFO1" text:continue-numbering="true">
              <text:list-item>
                <text:p text:style-name="P109">寄送通譯到校服務相關文件至申請學校</text:p>
              </text:list-item>
              <text:list-item>
                <text:p text:style-name="P110">派遣通譯人員到校服務</text:p>
              </text:list-item>
            </text:list>
            <text:list text:style-name="LFO2" text:continue-numbering="true">
              <text:list-item>
                <text:p text:style-name="P111"><text:span text:style-name="T112">服務期限以</text:span><text:span text:style-name="T113">1</text:span><text:span text:style-name="T114">學期為原則，學生適應良好得提前結束。</text:span></text:p>
              </text:list-item>
            </text:list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本市國民中小學</text:p>
          </table:table-cell>
          <table:table-cell table:style-name="TableCell119" table:number-columns-spanned="2">
            <text:list text:style-name="LFO3" text:continue-numbering="true">
              <text:list-item>
                <text:p text:style-name="P120"><text:span text:style-name="T121">每次服務前須請通譯人員</text:span><text:span text:style-name="T122">簽到</text:span><text:span text:style-name="T123">，服務結束後</text:span><text:span text:style-name="T124">簽退</text:span><text:span text:style-name="T125">。</text:span></text:p>
              </text:list-item>
              <text:list-item>
                <text:p text:style-name="P126">每次服務時，提供工作日誌給通譯人員填寫。</text:p>
              </text:list-item>
              <text:list-item>
                <text:p text:style-name="P127">當月最後一次服務結束後提交通譯服務文件(簽到表、工作日誌等)至通譯人力服務廠商。</text:p>
              </text:list-item>
            </text:list>
            <text:list text:style-name="LFO2" text:continue-numbering="true">
              <text:list-item>
                <text:p text:style-name="P128"><text:span text:style-name="T129">通譯服務文件以得標廠商提供之文件為準。</text:span></text:p>
              </text:list-item>
            </text:list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68</meta:initial-creator>
    <dc:creator>鍾東容</dc:creator>
    <meta:creation-date>2024-01-09T06:36:00Z</meta:creation-date>
    <dc:date>2024-01-09T06:36:00Z</dc:date>
    <meta:print-date>2023-01-16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