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P4" style:parent-style-name="清單段落" style:list-style-name="LFO1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" style:parent-style-name="清單段落" style:list-style-name="LFO2" style:family="paragraph">
      <style:paragraph-properties fo:widows="2" fo:orphans="2" style:line-height-at-least="0.1666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" style:parent-style-name="清單段落" style:list-style-name="LFO2" style:family="paragraph">
      <style:paragraph-properties fo:widows="2" fo:orphans="2" style:line-height-at-least="0.1666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" style:parent-style-name="清單段落" style:list-style-name="LFO1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list-style-name="LFO3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4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widows="2" fo:orphans="2" fo:margin-top="0.07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list-style-name="LFO5" style:family="paragraph">
      <style:paragraph-properties fo:widows="2" fo:orphans="2" style:line-height-at-least="0.1666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fo:margin-top="0.125in" fo:margin-left="0.3506in" fo:text-indent="-0.3506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24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-0.0986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style:font-name-complex="新細明體" style:letter-kerning="false"/>
    </style:style>
    <style:style style:name="P27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28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29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30" style:parent-style-name="清單段落" style:list-style-name="LFO6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31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3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33" style:parent-style-name="內文" style:family="paragraph">
      <style:paragraph-properties fo:widows="2" fo:orphans="2" fo:text-align="justify" fo:margin-top="0.025in" fo:margin-left="0.2951in">
        <style:tab-stops/>
      </style:paragraph-properties>
    </style:style>
    <style:style style:name="T34" style:parent-style-name="預設段落字型" style:family="text">
      <style:text-properties style:font-name-asian="標楷體" style:font-name-complex="新細明體" fo:font-weight="bold" style:font-weight-asian="bold" style:letter-kerning="false" style:font-size-complex="14pt"/>
    </style:style>
    <style:style style:name="T35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36" style:parent-style-name="清單段落" style:list-style-name="LFO7" style:family="paragraph">
      <style:paragraph-properties fo:widows="2" fo:orphans="2"/>
      <style:text-properties style:font-name="標楷體" style:font-name-asian="標楷體" style:font-size-complex="14pt"/>
    </style:style>
    <style:style style:name="P37" style:parent-style-name="清單段落" style:list-style-name="LFO7" style:family="paragraph">
      <style:paragraph-properties fo:widows="2" fo:orphans="2"/>
      <style:text-properties style:font-name="標楷體" style:font-name-asian="標楷體" style:font-size-complex="14pt"/>
    </style:style>
    <style:style style:name="P38" style:parent-style-name="內文" style:family="paragraph">
      <style:paragraph-properties fo:widows="2" fo:orphans="2" fo:text-align="justify" fo:text-indent="0.3333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0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41" style:parent-style-name="清單段落" style:list-style-name="LFO8" style:family="paragraph">
      <style:paragraph-properties fo:widows="2" fo:orphans="2"/>
      <style:text-properties style:font-name="標楷體" style:font-name-asian="標楷體" style:font-size-complex="14pt"/>
    </style:style>
    <style:style style:name="P42" style:parent-style-name="清單段落" style:list-style-name="LFO8" style:family="paragraph">
      <style:paragraph-properties fo:widows="2" fo:orphans="2"/>
      <style:text-properties style:font-name="標楷體" style:font-name-asian="標楷體" style:font-size-complex="14pt"/>
    </style:style>
    <style:style style:name="P43" style:parent-style-name="清單段落" style:list-style-name="LFO8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清單段落" style:list-style-name="LFO8" style:family="paragraph">
      <style:paragraph-properties fo:widows="2" fo:orphans="2"/>
      <style:text-properties style:font-name="標楷體" style:font-name-asian="標楷體" style:font-size-complex="14pt"/>
    </style:style>
    <style:style style:name="P46" style:parent-style-name="內文" style:family="paragraph">
      <style:paragraph-properties fo:widows="2" fo:orphans="2" fo:text-align="justify" fo:text-indent="0.3333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49" style:parent-style-name="清單段落" style:list-style-name="LFO9" style:family="paragraph">
      <style:paragraph-properties fo:widows="2" fo:orphans="2"/>
      <style:text-properties style:font-name="標楷體" style:font-name-asian="標楷體" style:font-size-complex="14pt"/>
    </style:style>
    <style:style style:name="P50" style:parent-style-name="清單段落" style:list-style-name="LFO9" style:family="paragraph">
      <style:paragraph-properties fo:widows="2" fo:orphans="2"/>
      <style:text-properties style:font-name="標楷體" style:font-name-asian="標楷體" style:font-size-complex="14pt"/>
    </style:style>
    <style:style style:name="P51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4" style:parent-style-name="清單段落" style:list-style-name="LFO10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6" style:parent-style-name="清單段落" style:list-style-name="LFO11" style:family="paragraph">
      <style:paragraph-properties fo:widows="2" fo:orphans="2"/>
      <style:text-properties style:font-name="標楷體" style:font-name-asian="標楷體" style:font-size-complex="14pt"/>
    </style:style>
    <style:style style:name="P57" style:parent-style-name="清單段落" style:list-style-name="LFO12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清單段落" style:list-style-name="LFO12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P83" style:parent-style-name="清單段落" style:list-style-name="LFO12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84" style:parent-style-name="清單段落" style:list-style-name="LFO11" style:family="paragraph">
      <style:paragraph-properties fo:widows="2" fo:orphans="2"/>
      <style:text-properties style:font-name="標楷體" style:font-name-asian="標楷體" style:font-size-complex="14pt"/>
    </style:style>
    <style:style style:name="P85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P93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8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13" style:family="paragraph">
      <style:paragraph-properties fo:widows="2" fo:orphans="2" fo:margin-left="1.1812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10" style:parent-style-name="清單段落" style:list-style-name="LFO13" style:family="paragraph">
      <style:paragraph-properties fo:widows="2" fo:orphans="2" fo:margin-left="1.1812in">
        <style:tab-stops>
          <style:tab-stop style:type="left" style:position="-0.4916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清單段落" style:list-style-name="LFO10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24" style:parent-style-name="清單段落" style:list-style-name="LFO14" style:family="paragraph">
      <style:paragraph-properties fo:widows="2" fo:orphans="2"/>
      <style:text-properties style:font-name="標楷體" style:font-name-asian="標楷體" style:font-size-complex="14pt"/>
    </style:style>
    <style:style style:name="P125" style:parent-style-name="清單段落" style:list-style-name="LFO15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6" style:parent-style-name="清單段落" style:list-style-name="LFO15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7" style:parent-style-name="清單段落" style:list-style-name="LFO15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8" style:parent-style-name="清單段落" style:list-style-name="LFO14" style:family="paragraph">
      <style:paragraph-properties fo:widows="2" fo:orphans="2"/>
      <style:text-properties style:font-name="標楷體" style:font-name-asian="標楷體" style:font-size-complex="14pt"/>
    </style:style>
    <style:style style:name="P129" style:parent-style-name="清單段落" style:family="paragraph">
      <style:paragraph-properties fo:widows="2" fo:orphans="2" fo:margin-left="0.826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ableColumn142" style:family="table-column">
      <style:table-column-properties style:column-width="0.3173in"/>
    </style:style>
    <style:style style:name="TableColumn143" style:family="table-column">
      <style:table-column-properties style:column-width="1.2576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0.9847in"/>
    </style:style>
    <style:style style:name="TableColumn146" style:family="table-column">
      <style:table-column-properties style:column-width="0.5902in"/>
    </style:style>
    <style:style style:name="TableColumn147" style:family="table-column">
      <style:table-column-properties style:column-width="0.4923in"/>
    </style:style>
    <style:style style:name="TableColumn148" style:family="table-column">
      <style:table-column-properties style:column-width="0.4923in"/>
    </style:style>
    <style:style style:name="Table141" style:family="table">
      <style:table-properties style:width="5.4145in" fo:margin-left="0.3902in" table:align="left"/>
    </style:style>
    <style:style style:name="TableRow149" style:family="table-row">
      <style:table-row-properties style:min-row-height="0.1256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763in" fo:margin-right="-0.0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1" style:family="table-row">
      <style:table-row-properties style:min-row-height="0.12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190" style:family="table-row">
      <style:table-row-properties style:min-row-height="0.1256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05" style:family="table-row">
      <style:table-row-properties style:min-row-height="0.1256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21" style:family="table-row">
      <style:table-row-properties style:min-row-height="0.1256in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39" style:family="table-row">
      <style:table-row-properties style:min-row-height="0.1256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55" style:family="table-row">
      <style:table-row-properties style:min-row-height="0.1256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71" style:family="table-row">
      <style:table-row-properties style:min-row-height="0.125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91" style:family="table-row">
      <style:table-row-properties style:min-row-height="0.1256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06" style:family="table-row">
      <style:table-row-properties style:min-row-height="0.1256in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language-asian="zh" style:country-asian="HK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25" style:family="table-row">
      <style:table-row-properties style:min-row-height="0.1256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42" style:family="table-row">
      <style:table-row-properties style:min-row-height="0.1312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language-asian="zh" style:country-asian="HK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62" style:family="table-row">
      <style:table-row-properties style:min-row-height="0.125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language-asian="zh" style:country-asian="HK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language-asian="zh" style:country-asian="HK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81" style:family="table-row">
      <style:table-row-properties style:min-row-height="0.1256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language-asian="zh" style:country-asian="HK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97" style:family="table-row">
      <style:table-row-properties style:min-row-height="0.1256in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language-asian="zh" style:country-asian="HK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14" style:parent-style-name="清單段落" style:family="paragraph">
      <style:paragraph-properties fo:widows="2" fo:orphans="2" fo:margin-left="0.8263in">
        <style:tab-stops/>
      </style:paragraph-properties>
      <style:text-properties style:font-name="標楷體" style:font-name-asian="標楷體"/>
    </style:style>
    <style:style style:name="P415" style:parent-style-name="清單段落" style:list-style-name="LFO10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/>
    </style:style>
    <style:style style:name="P416" style:parent-style-name="清單段落" style:list-style-name="LFO16" style:family="paragraph">
      <style:paragraph-properties fo:widows="2" fo:orphans="2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P424" style:parent-style-name="清單段落" style:list-style-name="LFO16" style:family="paragraph">
      <style:paragraph-properties fo:widows="2" fo:orphans="2"/>
      <style:text-properties style:font-name="標楷體" style:font-name-asian="標楷體"/>
    </style:style>
    <style:style style:name="P425" style:parent-style-name="清單段落" style:list-style-name="LFO17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清單段落" style:list-style-name="LFO17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超連結" style:family="text">
      <style:text-properties style:font-name="標楷體" style:font-name-asian="標楷體"/>
    </style:style>
    <style:style style:name="T455" style:parent-style-name="超連結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P458" style:parent-style-name="清單段落" style:list-style-name="LFO17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超連結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P463" style:parent-style-name="清單段落" style:list-style-name="LFO16" style:family="paragraph">
      <style:paragraph-properties fo:widows="2" fo:orphans="2"/>
      <style:text-properties style:font-name="標楷體" style:font-name-asian="標楷體"/>
    </style:style>
    <style:style style:name="P464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P466" style:parent-style-name="清單段落" style:list-style-name="LFO18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</style:style>
    <style:style style:name="T467" style:parent-style-name="預設段落字型" style:family="text">
      <style:text-properties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-asian="標楷體" style:font-name-complex="新細明體" style:letter-kerning="false"/>
    </style:style>
    <style:style style:name="P470" style:parent-style-name="清單段落" style:list-style-name="LFO18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71" style:parent-style-name="清單段落" style:list-style-name="LFO18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72" style:parent-style-name="清單段落" style:list-style-name="LFO1" style:family="paragraph">
      <style:paragraph-properties fo:widows="2" fo:orphans="2" fo:margin-top="0.075in" fo:margin-left="0.9055in" fo:text-indent="-0.9055in">
        <style:tab-stops>
          <style:tab-stop style:type="left" style:position="-0.5118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6" style:parent-style-name="預設段落字型" style:family="text">
      <style:text-properties style:font-name="標楷體" style:font-name-asian="標楷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8" style:parent-style-name="預設段落字型" style:family="text">
      <style:text-properties style:font-name="標楷體" style:font-name-asian="標楷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4" style:parent-style-name="清單段落" style:list-style-name="LFO1" style:family="paragraph">
      <style:paragraph-properties fo:widows="2" fo:orphans="2" fo:margin-top="0.075in" fo:margin-left="0.3506in" fo:text-indent="-0.3506in">
        <style:tab-stops>
          <style:tab-stop style:type="left" style:position="0.2402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86" style:parent-style-name="內文" style:family="paragraph">
      <style:paragraph-properties fo:widows="2" fo:orphans="2" fo:break-before="page" fo:margin-right="-0.2319in"/>
    </style:style>
    <style:style style:name="T48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/>
    </style:style>
    <style:style style:name="T48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98" style:family="table-column">
      <style:table-column-properties style:column-width="0.8868in" style:use-optimal-column-width="false"/>
    </style:style>
    <style:style style:name="TableColumn499" style:family="table-column">
      <style:table-column-properties style:column-width="0.809in" style:use-optimal-column-width="false"/>
    </style:style>
    <style:style style:name="TableColumn500" style:family="table-column">
      <style:table-column-properties style:column-width="0.6576in" style:use-optimal-column-width="false"/>
    </style:style>
    <style:style style:name="TableColumn501" style:family="table-column">
      <style:table-column-properties style:column-width="0.6576in" style:use-optimal-column-width="false"/>
    </style:style>
    <style:style style:name="TableColumn502" style:family="table-column">
      <style:table-column-properties style:column-width="0.0409in" style:use-optimal-column-width="false"/>
    </style:style>
    <style:style style:name="TableColumn503" style:family="table-column">
      <style:table-column-properties style:column-width="0.0201in" style:use-optimal-column-width="false"/>
    </style:style>
    <style:style style:name="TableColumn504" style:family="table-column">
      <style:table-column-properties style:column-width="0.5972in" style:use-optimal-column-width="false"/>
    </style:style>
    <style:style style:name="TableColumn505" style:family="table-column">
      <style:table-column-properties style:column-width="0.1701in" style:use-optimal-column-width="false"/>
    </style:style>
    <style:style style:name="TableColumn506" style:family="table-column">
      <style:table-column-properties style:column-width="0.3152in" style:use-optimal-column-width="false"/>
    </style:style>
    <style:style style:name="TableColumn507" style:family="table-column">
      <style:table-column-properties style:column-width="0.1722in" style:use-optimal-column-width="false"/>
    </style:style>
    <style:style style:name="TableColumn508" style:family="table-column">
      <style:table-column-properties style:column-width="0.6576in" style:use-optimal-column-width="false"/>
    </style:style>
    <style:style style:name="TableColumn509" style:family="table-column">
      <style:table-column-properties style:column-width="0.45in" style:use-optimal-column-width="false"/>
    </style:style>
    <style:style style:name="TableColumn510" style:family="table-column">
      <style:table-column-properties style:column-width="0.2076in" style:use-optimal-column-width="false"/>
    </style:style>
    <style:style style:name="TableColumn511" style:family="table-column">
      <style:table-column-properties style:column-width="0.6583in" style:use-optimal-column-width="false"/>
    </style:style>
    <style:style style:name="Table497" style:family="table">
      <style:table-properties style:width="6.3006in" fo:margin-left="-0.2208in" table:align="left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line-height="0.305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15" style:family="table-row">
      <style:table-row-properties style:min-row-height="0.3125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3pt" style:font-size-asian="13pt" style:font-size-complex="13pt"/>
    </style:style>
    <style:style style:name="P518" style:parent-style-name="內文" style:family="paragraph">
      <style:paragraph-properties fo:widows="2" fo:orphans="2" fo:text-align="center" fo:line-height="0.2083in"/>
      <style:text-properties style:font-name-asian="標楷體" style:font-name-complex="新細明體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fo:text-align="center" fo:line-height="0.2083in"/>
    </style:style>
    <style:style style:name="T5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537" style:family="table-row">
      <style:table-row-properties style:min-row-height="0.2756in" style:use-optimal-row-height="false"/>
    </style:style>
    <style:style style:name="P5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555" style:family="table-row">
      <style:table-row-properties style:min-row-height="0.2756in" style:use-optimal-row-height="false"/>
    </style:style>
    <style:style style:name="P5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line-height="0.3055in"/>
    </style:style>
    <style:style style:name="T57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8" style:family="table-row">
      <style:table-row-properties style:min-row-height="0.315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88" style:family="table-row">
      <style:table-row-properties style:min-row-height="0.315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-asian="標楷體" style:font-name-complex="新細明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-asian="標楷體" style:font-name-complex="新細明體" style:letter-kerning="false"/>
    </style:style>
    <style:style style:name="T595" style:parent-style-name="預設段落字型" style:family="text">
      <style:text-properties style:font-name-asian="標楷體" style:font-name-complex="新細明體" style:letter-kerning="false"/>
    </style:style>
    <style:style style:name="T596" style:parent-style-name="預設段落字型" style:family="text">
      <style:text-properties style:font-name-asian="標楷體" style:font-name-complex="新細明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0.3055in"/>
    </style:style>
    <style:style style:name="T60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05" style:family="table-row">
      <style:table-row-properties style:min-row-height="0.315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6" style:family="table-row">
      <style:table-row-properties style:min-row-height="0.3152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31" style:family="table-row">
      <style:table-row-properties style:min-row-height="0.315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</style:style>
    <style:style style:name="T634" style:parent-style-name="預設段落字型" style:family="text">
      <style:text-properties style:font-name-asian="標楷體" style:font-name-complex="新細明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47" style:family="table-row">
      <style:table-row-properties style:min-row-height="0.3152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-asian="標楷體" style:font-name-complex="新細明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-asian="標楷體" style:font-name-complex="新細明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79" style:family="table-row">
      <style:table-row-properties style:min-row-height="0.3152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-asian="標楷體" style:font-name-complex="新細明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95" style:family="table-row">
      <style:table-row-properties style:min-row-height="0.3152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</style:style>
    <style:style style:name="T698" style:parent-style-name="預設段落字型" style:family="text">
      <style:text-properties style:font-name-asian="標楷體" style:font-name-complex="新細明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11" style:family="table-row">
      <style:table-row-properties style:min-row-height="0.3937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line-height="0.305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14" style:family="table-row">
      <style:table-row-properties style:min-row-height="0.3937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719" style:family="table-row">
      <style:table-row-properties style:min-row-height="0.3993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739" style:parent-style-name="內文" style:family="paragraph">
      <style:paragraph-properties fo:widows="2" fo:orphans="2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5" style:parent-style-name="內文" style:family="paragraph">
      <style:paragraph-properties fo:widows="2" fo:orphans="2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773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774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775" style:parent-style-name="內文" style:family="paragraph">
      <style:paragraph-properties fo:widows="2" fo:orphans="2" fo:text-align="justify"/>
    </style:style>
    <style:style style:name="T776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78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779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780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P781" style:parent-style-name="內文" style:family="paragraph">
      <style:paragraph-properties fo:widows="2" fo:orphans="2" fo:break-before="page" fo:text-align="center"/>
    </style:style>
    <style:style style:name="T78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83" style:parent-style-name="內文" style:family="paragraph">
      <style:text-properties style:font-name="標楷體" style:font-name-asian="標楷體"/>
    </style:style>
    <style:style style:name="T78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89" style:family="table-column">
      <style:table-column-properties style:column-width="0.7881in" style:use-optimal-column-width="false"/>
    </style:style>
    <style:style style:name="TableColumn790" style:family="table-column">
      <style:table-column-properties style:column-width="0.8861in" style:use-optimal-column-width="false"/>
    </style:style>
    <style:style style:name="TableColumn791" style:family="table-column">
      <style:table-column-properties style:column-width="1.8701in" style:use-optimal-column-width="false"/>
    </style:style>
    <style:style style:name="TableColumn792" style:family="table-column">
      <style:table-column-properties style:column-width="0.2951in" style:use-optimal-column-width="false"/>
    </style:style>
    <style:style style:name="TableColumn793" style:family="table-column">
      <style:table-column-properties style:column-width="0.3937in" style:use-optimal-column-width="false"/>
    </style:style>
    <style:style style:name="TableColumn794" style:family="table-column">
      <style:table-column-properties style:column-width="0.6888in" style:use-optimal-column-width="false"/>
    </style:style>
    <style:style style:name="TableColumn795" style:family="table-column">
      <style:table-column-properties style:column-width="0.0986in" style:use-optimal-column-width="false"/>
    </style:style>
    <style:style style:name="TableColumn796" style:family="table-column">
      <style:table-column-properties style:column-width="0.6888in" style:use-optimal-column-width="false"/>
    </style:style>
    <style:style style:name="TableColumn797" style:family="table-column">
      <style:table-column-properties style:column-width="0.5729in" style:use-optimal-column-width="false"/>
    </style:style>
    <style:style style:name="Table788" style:family="table">
      <style:table-properties style:width="6.2826in" fo:margin-left="-0.2027in" table:align="left"/>
    </style:style>
    <style:style style:name="TableRow798" style:family="table-row">
      <style:table-row-properties style:min-row-height="0.4743in" style:use-optimal-row-height="false"/>
    </style:style>
    <style:style style:name="TableCell7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ableCell8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Cell8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/>
    </style:style>
    <style:style style:name="T813" style:parent-style-name="預設段落字型" style:family="text">
      <style:text-properties style:font-name-asian="標楷體" style:font-name-complex="新細明體" style:letter-kerning="false"/>
    </style:style>
    <style:style style:name="TableCell8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816" style:family="table-row">
      <style:table-row-properties style:min-row-height="0.3208in" style:use-optimal-row-height="false"/>
    </style:style>
    <style:style style:name="TableCell8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/>
    </style:style>
    <style:style style:name="TableRow827" style:family="table-row">
      <style:table-row-properties style:min-row-height="0.3208in" style:use-optimal-row-height="false"/>
    </style:style>
    <style:style style:name="P82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Cell8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837" style:family="table-row">
      <style:table-row-properties style:min-row-height="0.4611in" style:use-optimal-row-height="false"/>
    </style:style>
    <style:style style:name="TableCell8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ableRow845" style:family="table-row">
      <style:table-row-properties style:min-row-height="0.3756in" style:use-optimal-row-height="false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48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2" style:family="table-row">
      <style:table-row-properties style:min-row-height="0.3756in" style:use-optimal-row-height="false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5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 fo:line-height="0.2222in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63" style:family="table-row">
      <style:table-row-properties style:min-row-height="0.3756in" style:use-optimal-row-height="false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6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8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75" style:family="table-row">
      <style:table-row-properties style:min-row-height="0.3756in" style:use-optimal-row-height="false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77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89" style:family="table-row">
      <style:table-row-properties style:min-row-height="0.3756in" style:use-optimal-row-height="false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6" style:family="table-row">
      <style:table-row-properties style:min-row-height="0.3756in" style:use-optimal-row-height="false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9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 fo:line-height="0.2222in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07" style:family="table-row">
      <style:table-row-properties style:min-row-height="0.3756in" style:use-optimal-row-height="false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0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19" style:family="table-row">
      <style:table-row-properties style:min-row-height="0.3756in" style:use-optimal-row-height="false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21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3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3" style:family="table-row">
      <style:table-row-properties style:min-row-height="0.3756in" style:use-optimal-row-height="false"/>
    </style:style>
    <style:style style:name="TableCell9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36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0" style:family="table-row">
      <style:table-row-properties style:min-row-height="0.3756in" style:use-optimal-row-height="false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4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 fo:line-height="0.2222in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51" style:family="table-row">
      <style:table-row-properties style:min-row-height="0.3756in" style:use-optimal-row-height="false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5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63" style:family="table-row">
      <style:table-row-properties style:min-row-height="0.3756in" style:use-optimal-row-height="false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65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7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77" style:family="table-row">
      <style:table-row-properties style:min-row-height="0.3756in" style:use-optimal-row-height="false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80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82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4" style:family="table-row">
      <style:table-row-properties style:min-row-height="0.3756in" style:use-optimal-row-height="false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8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 fo:line-height="0.2222in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95" style:family="table-row">
      <style:table-row-properties style:min-row-height="0.3756in" style:use-optimal-row-height="false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9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07" style:family="table-row">
      <style:table-row-properties style:min-row-height="0.3756in" style:use-optimal-row-height="false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09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15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1" style:parent-style-name="內文" style:family="paragraph">
      <style:paragraph-properties fo:widows="2" fo:orphans="2" fo:text-align="justify" fo:line-height="0.1111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02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1023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4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5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6" style:parent-style-name="內文" style:family="paragraph">
      <style:paragraph-properties fo:widows="2" fo:orphans="2" fo:break-before="page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7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28" style:parent-style-name="內文" style:family="paragraph">
      <style:paragraph-properties fo:widows="2" fo:orphans="2" fo:text-align="justify" fo:line-height="0.1666in"/>
    </style:style>
    <style:style style:name="T102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30" style:parent-style-name="內文" style:family="paragraph">
      <style:text-properties style:font-name="標楷體" style:font-name-asian="標楷體"/>
    </style:style>
    <style:style style:name="P1031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033" style:family="table-column">
      <style:table-column-properties style:column-width="0.8868in"/>
    </style:style>
    <style:style style:name="TableColumn1034" style:family="table-column">
      <style:table-column-properties style:column-width="1.6736in"/>
    </style:style>
    <style:style style:name="TableColumn1035" style:family="table-column">
      <style:table-column-properties style:column-width="0.6888in"/>
    </style:style>
    <style:style style:name="TableColumn1036" style:family="table-column">
      <style:table-column-properties style:column-width="1.575in"/>
    </style:style>
    <style:style style:name="TableColumn1037" style:family="table-column">
      <style:table-column-properties style:column-width="0.5902in"/>
    </style:style>
    <style:style style:name="TableColumn1038" style:family="table-column">
      <style:table-column-properties style:column-width="0.8861in"/>
    </style:style>
    <style:style style:name="Table1032" style:family="table">
      <style:table-properties style:width="6.3006in" fo:margin-left="-0.2993in" table:align="left"/>
    </style:style>
    <style:style style:name="TableRow1039" style:family="table-row">
      <style:table-row-properties style:min-row-height="0.5423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42" style:parent-style-name="內文" style:family="paragraph">
      <style:paragraph-properties fo:widows="2" fo:orphans="2" fo:text-align="center" fo:line-height="0.2222in"/>
    </style:style>
    <style:style style:name="T104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center" fo:line-height="0.2222in" fo:margin-left="-0.0784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/>
    </style:style>
    <style:style style:name="P1048" style:parent-style-name="內文" style:family="paragraph">
      <style:paragraph-properties fo:widows="2" fo:orphans="2" fo:text-align="center" fo:line-height="0.2222in" fo:margin-left="-0.0784in">
        <style:tab-stops/>
      </style:paragraph-properties>
    </style:style>
    <style:style style:name="T104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/>
    </style:style>
    <style:style style:name="TableRow1052" style:family="table-row">
      <style:table-row-properties style:min-row-height="0.5423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55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line-height="0.2222in"/>
      <style:text-properties style:font-name="標楷體" style:font-name-asian="標楷體" style:font-weight-complex="bold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60" style:parent-style-name="內文" style:family="paragraph">
      <style:paragraph-properties fo:widows="2" fo:orphans="2" fo:text-align="center" fo:line-height="0.2222in"/>
    </style:style>
    <style:style style:name="T1061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end" fo:line-height="0.2222in" fo:margin-right="0.3333in"/>
      <style:text-properties style:font-name="標楷體" style:font-name-asian="標楷體" style:font-weight-complex="bold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 fo:line-height="0.2222in" fo:margin-left="-0.0784in">
        <style:tab-stops/>
      </style:paragraph-properties>
      <style:text-properties style:font-name-asian="標楷體" style:font-name-complex="新細明體" fo:font-weight="bold" style:font-weight-asian="bold" style:letter-kerning="false"/>
    </style:style>
    <style:style style:name="P1066" style:parent-style-name="內文" style:family="paragraph">
      <style:paragraph-properties fo:widows="2" fo:orphans="2" fo:text-align="center" fo:line-height="0.2222in" fo:margin-left="-0.0784in">
        <style:tab-stops/>
      </style:paragraph-properties>
    </style:style>
    <style:style style:name="T106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77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08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89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09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097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05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13" style:parent-style-name="內文" style:family="paragraph">
      <style:paragraph-properties fo:widows="2" fo:orphans="2" fo:text-align="center" fo:line-height="0.2222in"/>
    </style:style>
    <style:style style:name="T111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1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2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fo:line-height="0.2222in"/>
    </style:style>
    <style:style style:name="T1126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line-height="0.2222in"/>
    </style:style>
    <style:style style:name="T113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13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38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39" style:parent-style-name="內文" style:family="paragraph">
      <style:paragraph-properties fo:widows="2" fo:orphans="2" fo:text-align="justify" fo:line-height="0.1111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40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1141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42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43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44" style:parent-style-name="內文" style:family="paragraph">
      <style:paragraph-properties fo:widows="2" fo:orphans="2" fo:text-align="justify" fo:line-height="0.1666in"/>
    </style:style>
    <style:style style:name="T1145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46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4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1148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49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0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1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2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3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4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5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2年度國民小學推動兒童深耕閱讀</text:p>
      <text:p text:style-name="P2">讀報教育種子學校暨讀報實驗班申辦實施計畫</text:p>
      <text:p text:style-name="P3"/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教育部國民及學前教育署補助國民中小學閱讀推動計畫作業要點。</text:p>
        </text:list-item>
        <text:list-item>
          <text:p text:style-name="P6">臺北市112至115年度國民小學推動兒童深耕閱讀工作計畫。</text:p>
        </text:list-item>
      </text:list>
      <text:list text:style-name="LFO1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有效掌握資訊，厚植閱讀能力：藉由報紙雜誌之紙本或數位媒材，學習閱讀資訊性文本，培養學生具備新世紀能力。</text:p>
        </text:list-item>
        <text:list-item>
          <text:p text:style-name="P9">體察社會脈動，培養公民素養：結合品德、人權、性別、法治教育實施，提供學生探究思辨的議題與空間。</text:p>
        </text:list-item>
        <text:list-item>
          <text:p text:style-name="P10">眺望世界窗口，開拓國際視野：透過國際新聞、世界觀點及文化介紹等，培育學生國際化視野。</text:p>
        </text:list-item>
      </text:list>
      <text:list text:style-name="LFO1" text:continue-numbering="true">
        <text:list-item>
          <text:p text:style-name="P11"><text:span text:style-name="T12">辦理單位</text:span></text:p>
        </text:list-item>
      </text:list>
      <text:list text:style-name="LFO4" text:continue-numbering="true">
        <text:list-item>
          <text:p text:style-name="P13"><text:span text:style-name="T14">主辦單位：臺北市政府教育局（以下簡稱教育局）</text:span><text:span text:style-name="T15">。</text:span></text:p>
        </text:list-item>
        <text:list-item>
          <text:p text:style-name="P16"><text:span text:style-name="T17">承辦單位：臺北市文山區萬興國民小學（以下簡稱萬興國小）</text:span><text:span text:style-name="T18">。</text:span></text:p>
        </text:list-item>
      </text:list>
      <text:list text:style-name="LFO1" text:continue-numbering="true">
        <text:list-item>
          <text:p text:style-name="P19"><text:span text:style-name="T20">實施期程：</text:span></text:p>
        </text:list-item>
      </text:list>
      <text:list text:style-name="LFO5" text:continue-numbering="true">
        <text:list-item>
          <text:p text:style-name="P21">第一學期：112年9月11日至113年1月10日。(共4個月)</text:p>
        </text:list-item>
        <text:list-item>
          <text:p text:style-name="P22">第二學期：113年2月19日至113年6月18日。(共4個月)</text:p>
        </text:list-item>
      </text:list>
      <text:list text:style-name="LFO1" text:continue-numbering="true">
        <text:list-item>
          <text:p text:style-name="P23">推動原則</text:p>
        </text:list-item>
      </text:list>
      <text:list text:style-name="LFO6" text:continue-numbering="true">
        <text:list-item>
          <text:p text:style-name="P24"><text:span text:style-name="T25">主動參與</text:span><text:span text:style-name="T26">：透過自發意願申請，以種子學校或讀報實驗班之方式，建立多元實施樣態與創意教學典範。</text:span></text:p>
        </text:list-item>
        <text:list-item>
          <text:p text:style-name="P27">多元自主：以教學需求為優先考量，自主選用素材，除報紙外，亦鼓勵教師選用適宜之紙本或電子雜誌。</text:p>
        </text:list-item>
        <text:list-item>
          <text:p text:style-name="P28">策略聯盟：建立實施群組網絡，並與出版社、民間基金會、學術研究機構密切合作，提供教師增能、學生成長與弱勢補助之機會。</text:p>
        </text:list-item>
        <text:list-item>
          <text:p text:style-name="P29">弱勢關懷：優先照顧弱勢學校，挹注教學資源，全面提升本市學童語文能力及公民素養。</text:p>
        </text:list-item>
        <text:list-item>
          <text:p text:style-name="P30">資源共享：徵選讀報教學設計、建設網站、辦理教學研討，提供教師各類教學參考資源。</text:p>
        </text:list-item>
      </text:list>
      <text:list text:style-name="LFO1" text:continue-numbering="true">
        <text:list-item>
          <text:p text:style-name="P31"><text:span text:style-name="T32">實施方式</text:span></text:p>
        </text:list-item>
      </text:list>
      <text:p text:style-name="P33"><text:span text:style-name="T34">一、</text:span><text:span text:style-name="T35">實施前</text:span></text:p>
      <text:soft-page-break/>
      <text:list text:style-name="LFO7" text:continue-numbering="true">
        <text:list-item>
          <text:p text:style-name="P36">各辦理學校應組成校內讀報教育推動小組，討論推動讀報教育推動方式及所需運用之教學素材。</text:p>
        </text:list-item>
        <text:list-item>
          <text:p text:style-name="P37">由教育局補助各辦理學校所需相關經費及資源。</text:p>
        </text:list-item>
      </text:list>
      <text:p text:style-name="P38"><text:span text:style-name="T39">二、實</text:span><text:span text:style-name="T40">施中</text:span></text:p>
      <text:list text:style-name="LFO8" text:continue-numbering="true">
        <text:list-item>
          <text:p text:style-name="P41">由各讀報種子學校及讀報實驗班，依所訂實施計畫推動讀報教育。</text:p>
        </text:list-item>
        <text:list-item>
          <text:p text:style-name="P42">參與讀報教學研習：由教育局與參與之出版社，針對申請本計畫之學校與教師，辦理教材教法、引導教學對策之研習會，促進校際經驗交流。</text:p>
        </text:list-item>
        <text:list-item>
          <text:p text:style-name="P43"><text:span text:style-name="T44">讀報種子學校應結合閱讀教育，辦理讀報教育學習活動；實驗班教師應規劃融入實施之領域，並固定實施時間，每週進行讀報教育。</text:span></text:p>
        </text:list-item>
        <text:list-item>
          <text:p text:style-name="P45">鼓勵教師以讀報教育進行行動研究。</text:p>
        </text:list-item>
      </text:list>
      <text:p text:style-name="P46"><text:span text:style-name="T47">三、實</text:span><text:span text:style-name="T48">施後</text:span></text:p>
      <text:list text:style-name="LFO9" text:continue-numbering="true">
        <text:list-item>
          <text:p text:style-name="P49">參與讀報相關活動：至少參與教育局辦理之「讀報教學設計徵選」、「我是小主播」、「讀報線上競賽」等其中一項活動。</text:p>
        </text:list-item>
        <text:list-item>
          <text:p text:style-name="P50">辦理成果發表：由教育局擇優邀請辦理成效優良學校或實驗班分享，以利觀摩學習，提升推動成效。</text:p>
        </text:list-item>
      </text:list>
      <text:list text:style-name="LFO1" text:continue-numbering="true">
        <text:list-item>
          <text:p text:style-name="P51"><text:span text:style-name="T52">申請類別、對象、素材及流程</text:span><text:span text:style-name="T53">：</text:span></text:p>
        </text:list-item>
      </text:list>
      <text:list text:style-name="LFO10" text:continue-numbering="true">
        <text:list-item>
          <text:p text:style-name="P54"><text:span text:style-name="T55">申請類別及對象：</text:span></text:p>
        </text:list-item>
      </text:list>
      <text:list text:style-name="LFO11" text:continue-numbering="true">
        <text:list-item>
          <text:p text:style-name="P56">讀報種子學校</text:p>
        </text:list-item>
      </text:list>
      <text:list text:style-name="LFO12" text:continue-numbering="true">
        <text:list-item>
          <text:p text:style-name="P57"><text:span text:style-name="T58">本市公立國民小學，</text:span><text:span text:style-name="T59">以</text:span><text:span text:style-name="T60">學校</text:span><text:span text:style-name="T61">為單位，</text:span><text:span text:style-name="T62">自主</text:span><text:span text:style-name="T63">提出申請計畫</text:span><text:span text:style-name="T64">【附件一】並填報</text:span><text:span text:style-name="T65">自我檢核表</text:span><text:span text:style-name="T66">（</text:span><text:a xlink:href="https://forms.gle/yusZrZiW9Um7M1oJ7" office:target-frame-name="_top" xlink:show="replace"><text:span text:style-name="T67">https://forms.gle/yusZrZiW9Um7M1oJ7</text:span></text:a><text:span text:style-name="T68">）</text:span><text:span text:style-name="T69">，可選擇</text:span><text:span text:style-name="T70">全校參與</text:span><text:span text:style-name="T71">或</text:span><text:span text:style-name="T72">部分年級參與</text:span><text:span text:style-name="T73">。</text:span></text:p>
        </text:list-item>
        <text:list-item>
          <text:p text:style-name="P74"><text:span text:style-name="T75">本市審查小組依學校提出之申請計畫</text:span><text:span text:style-name="T76">【附件一】</text:span><text:span text:style-name="T77">審議並</text:span><text:span text:style-name="T78">擇優錄取</text:span><text:span text:style-name="T79">，</text:span><text:span text:style-name="T80">並補助申辦之班級，</text:span><text:span text:style-name="T81">每班紙本或電子報章雜誌一份</text:span><text:span text:style-name="T82">。</text:span></text:p>
        </text:list-item>
        <text:list-item>
          <text:p text:style-name="P83">申辦學校得依需求，擇定紙本或電子報章雜誌作為閱讀素材，由教育局依參與班級數及訂閱費用核定補助份數。</text:p>
        </text:list-item>
      </text:list>
      <text:list text:style-name="LFO11" text:continue-numbering="true">
        <text:list-item>
          <text:p text:style-name="P84">讀報實驗班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6">本市公立國民小學，</text:span><text:span text:style-name="T87">以</text:span><text:span text:style-name="T88">班級</text:span><text:span text:style-name="T89">為單位，</text:span><text:span text:style-name="T90">每校至多</text:span><text:span text:style-name="T91">4</text:span><text:span text:style-name="T92">個班級為原則。</text:span></text:p>
                    </text:list-item>
                    <text:list-item>
                      <text:p text:style-name="P93"><text:span text:style-name="T94">欲推動讀報教育之</text:span><text:span text:style-name="T95">班級教師或閱讀推動教師</text:span><text:span text:style-name="T96">，均可提出申請計畫</text:span><text:span text:style-name="T97">【附件三】，並由學校彙整申請【附件二】。</text:span></text:p>
                    </text:list-item>
                    <text:list-item>
                      <text:p text:style-name="P98"><text:span text:style-name="T99">本市審查小組依學校提出之申請計畫</text:span><text:span text:style-name="T100">【附件二、三】</text:span><text:span text:style-name="T101">審議並</text:span><text:span text:style-name="T102">擇優錄取</text:span><text:span text:style-name="T103">，並補助申辦之班級，</text:span><text:span text:style-name="T104">該班學生共讀之報章雜誌</text:span><text:span text:style-name="T105">。</text:span></text:p>
                    </text:list-item>
                    <text:list-item>
                      <text:p text:style-name="P106"><text:span text:style-name="T107">申辦之班級得依需求，擇定紙本或電子報章雜誌作為閱讀素材，</text:span><text:span text:style-name="T108">考量出版形式不同，教材份數請依實際班級人數及教學需求規劃，按照以下原則精算：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3" text:continue-numbering="true">
        <text:list-item>
          <text:p text:style-name="P109">報紙類素材：可規劃每2至4人(含授課教師)一報，份數採無條件進位計算。</text:p>
        </text:list-item>
        <text:list-item>
          <text:p text:style-name="P110"><text:span text:style-name="T111">雜誌類素材：</text:span><text:span text:style-name="T112">多為月刊或半月刊的圖書形式，以每</text:span><text:span text:style-name="T113">4</text:span><text:span text:style-name="T114">人</text:span><text:span text:style-name="T115">(</text:span><text:span text:style-name="T116">含授課教師</text:span><text:span text:style-name="T117">)</text:span><text:span text:style-name="T118">一份為原則，份數採無條件進位計算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"><text:span text:style-name="T120">每週請安排</text:span><text:span text:style-name="T121">固定</text:span><text:span text:style-name="T122">讀報教育課程時間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23">讀報素材</text:p>
        </text:list-item>
      </text:list>
      <text:list text:style-name="LFO14" text:continue-numbering="true">
        <text:list-item>
          <text:p text:style-name="P124">選取原則</text:p>
        </text:list-item>
      </text:list>
      <text:list text:style-name="LFO15" text:continue-numbering="true">
        <text:list-item>
          <text:p text:style-name="P125">自主性：可自行擇定所需之報章雜誌，經審核通過後實施。</text:p>
        </text:list-item>
        <text:list-item>
          <text:p text:style-name="P126">多樣性：除報紙外，亦可選用適合兒童閱讀之週刊或月刊。</text:p>
        </text:list-item>
        <text:list-item>
          <text:p text:style-name="P127">電子化：因應數位時代，除紙本出版品外，鼓勵善用電子媒體或資料庫，以利數位閱讀之推動。</text:p>
        </text:list-item>
      </text:list>
      <text:list text:style-name="LFO14" text:continue-numbering="true">
        <text:list-item>
          <text:p text:style-name="P128">參考素材</text:p>
        </text:list-item>
      </text:list>
      <text:p text:style-name="P129"><text:span text:style-name="T130">國內適合小學生閱讀的報章雜誌</text:span><text:span text:style-name="T131">豐富</text:span><text:span text:style-name="T132">多樣</text:span><text:span text:style-name="T133">，</text:span><text:span text:style-name="T134">本表僅</text:span><text:span text:style-name="T135">為</text:span><text:span text:style-name="T136">出版品</text:span><text:span text:style-name="T137">之</text:span><text:span text:style-name="T138">示例供參</text:span><text:span text:style-name="T139">，</text:span><text:span text:style-name="T140">閱讀素材不受此表所限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序</text:span></text:p>
          </table:table-cell>
          <table:table-cell table:style-name="TableCell153">
            <text:p text:style-name="P154">出版者</text:p>
          </table:table-cell>
          <table:table-cell table:style-name="TableCell155">
            <text:p text:style-name="P156"><text:span text:style-name="T157">報章雜誌舉隅</text:span></text:p>
          </table:table-cell>
          <table:table-cell table:style-name="TableCell158">
            <text:p text:style-name="P159"><text:span text:style-name="T160">適讀階段</text:span></text:p>
          </table:table-cell>
          <table:table-cell table:style-name="TableCell161">
            <text:p text:style-name="P162">刊期</text:p>
          </table:table-cell>
          <table:table-cell table:style-name="TableCell163">
            <text:p text:style-name="P164"><text:span text:style-name="T165">紙本</text:span><text:span text:style-name="T166"><text:line-break/></text:span><text:span text:style-name="T167">訂閱</text:span></text:p>
          </table:table-cell>
          <table:table-cell table:style-name="TableCell168">
            <text:p text:style-name="P169">電子</text:p>
            <text:p text:style-name="P170">訂閱</text:p>
          </table:table-cell>
        </table:table-row>
        <table:table-row table:style-name="TableRow171">
          <table:table-cell table:style-name="TableCell172" table:number-rows-spanned="3">
            <text:p text:style-name="P173">1</text:p>
          </table:table-cell>
          <table:table-cell table:style-name="TableCell174" table:number-rows-spanned="3">
            <text:p text:style-name="P175"><text:span text:style-name="T176">國語日報社</text:span></text:p>
          </table:table-cell>
          <table:table-cell table:style-name="TableCell177">
            <text:p text:style-name="內文"><text:span text:style-name="T178">國語日報</text:span></text:p>
          </table:table-cell>
          <table:table-cell table:style-name="TableCell179">
            <text:p text:style-name="P180"><text:span text:style-name="T181">3-6</text:span><text:span text:style-name="T182">年級</text:span></text:p>
          </table:table-cell>
          <table:table-cell table:style-name="TableCell183">
            <text:p text:style-name="P184"><text:span text:style-name="T185">每日</text:span></text:p>
          </table:table-cell>
          <table:table-cell table:style-name="TableCell186">
            <text:p text:style-name="P187">ˇ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國語日報週刊</text:p>
          </table:table-cell>
          <table:table-cell table:style-name="TableCell195">
            <text:p text:style-name="P196"><text:span text:style-name="T197">1-2</text:span><text:span text:style-name="T198">年級</text:span></text:p>
          </table:table-cell>
          <table:table-cell table:style-name="TableCell199">
            <text:p text:style-name="P200">每週</text:p>
          </table:table-cell>
          <table:table-cell table:style-name="TableCell201">
            <text:p text:style-name="P202">ˇ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中學生報</text:p>
          </table:table-cell>
          <table:table-cell table:style-name="TableCell210">
            <text:p text:style-name="P211"><text:span text:style-name="T212">6</text:span><text:span text:style-name="T213">年級以上</text:span></text:p>
          </table:table-cell>
          <table:table-cell table:style-name="TableCell214">
            <text:p text:style-name="P215"><text:span text:style-name="T216">每週</text:span></text:p>
          </table:table-cell>
          <table:table-cell table:style-name="TableCell217">
            <text:p text:style-name="P218">ˇ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2</text:p>
          </table:table-cell>
          <table:table-cell table:style-name="TableCell224" table:number-rows-spanned="3">
            <text:p text:style-name="P225">國語週刊<text:line-break/>雜誌社</text:p>
          </table:table-cell>
          <table:table-cell table:style-name="TableCell226">
            <text:p text:style-name="P227">國語週刊基礎版</text:p>
          </table:table-cell>
          <table:table-cell table:style-name="TableCell228">
            <text:p text:style-name="P229"><text:span text:style-name="T230">1-2</text:span><text:span text:style-name="T231">年級</text:span></text:p>
          </table:table-cell>
          <table:table-cell table:style-name="TableCell232">
            <text:p text:style-name="P233"><text:span text:style-name="T234">每週</text:span></text:p>
          </table:table-cell>
          <table:table-cell table:style-name="TableCell235">
            <text:p text:style-name="P236">ˇ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國語週刊小學版</text:p>
          </table:table-cell>
          <table:table-cell table:style-name="TableCell244">
            <text:p text:style-name="P245"><text:span text:style-name="T246">3-6</text:span><text:span text:style-name="T247">年級</text:span></text:p>
          </table:table-cell>
          <table:table-cell table:style-name="TableCell248">
            <text:p text:style-name="P249"><text:span text:style-name="T250">每週</text:span></text:p>
          </table:table-cell>
          <table:table-cell table:style-name="TableCell251">
            <text:p text:style-name="P252">ˇ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內文"><text:span text:style-name="T259">青少年月刊</text:span></text:p>
          </table:table-cell>
          <table:table-cell table:style-name="TableCell260">
            <text:p text:style-name="P261"><text:span text:style-name="T262">6</text:span><text:span text:style-name="T263">年級以上</text:span></text:p>
          </table:table-cell>
          <table:table-cell table:style-name="TableCell264">
            <text:p text:style-name="P265"><text:span text:style-name="T266">每月</text:span></text:p>
          </table:table-cell>
          <table:table-cell table:style-name="TableCell267">
            <text:p text:style-name="P268">ˇ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3</text:p>
          </table:table-cell>
          <table:table-cell table:style-name="TableCell274" table:number-rows-spanned="2">
            <text:p text:style-name="P275"><text:span text:style-name="T276">康</text:span><text:span text:style-name="T277">軒文教事業</text:span></text:p>
          </table:table-cell>
          <table:table-cell table:style-name="TableCell278">
            <text:p text:style-name="P279">康軒學習雜誌Top945初階版</text:p>
          </table:table-cell>
          <table:table-cell table:style-name="TableCell280">
            <text:p text:style-name="P281"><text:span text:style-name="T282">1-3</text:span><text:span text:style-name="T283">年級</text:span></text:p>
          </table:table-cell>
          <table:table-cell table:style-name="TableCell284">
            <text:p text:style-name="P285"><text:span text:style-name="T286">半月</text:span></text:p>
          </table:table-cell>
          <table:table-cell table:style-name="TableCell287">
            <text:p text:style-name="P288">ˇ</text:p>
          </table:table-cell>
          <table:table-cell table:style-name="TableCell289">
            <text:p text:style-name="P290">ˇ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康軒學習雜誌Top945進階版</text:p>
          </table:table-cell>
          <table:table-cell table:style-name="TableCell296">
            <text:p text:style-name="P297"><text:span text:style-name="T298">4-6</text:span><text:span text:style-name="T299">年級</text:span></text:p>
          </table:table-cell>
          <table:table-cell table:style-name="TableCell300">
            <text:p text:style-name="P301">半月</text:p>
          </table:table-cell>
          <table:table-cell table:style-name="TableCell302">
            <text:p text:style-name="P303">ˇ</text:p>
          </table:table-cell>
          <table:table-cell table:style-name="TableCell304">
            <text:p text:style-name="P305">ˇ</text:p>
          </table:table-cell>
        </table:table-row>
        <table:table-row table:style-name="TableRow306">
          <table:table-cell table:style-name="TableCell307" table:number-rows-spanned="3">
            <text:p text:style-name="P308">4</text:p>
          </table:table-cell>
          <table:table-cell table:style-name="TableCell309" table:number-rows-spanned="3">
            <text:p text:style-name="P310"><text:span text:style-name="T311">泛</text:span><text:span text:style-name="T312">亞文化</text:span></text:p>
          </table:table-cell>
          <table:table-cell table:style-name="TableCell313">
            <text:p text:style-name="P314">小小地球人</text:p>
          </table:table-cell>
          <table:table-cell table:style-name="TableCell315">
            <text:p text:style-name="P316"><text:span text:style-name="T317">1</text:span><text:span text:style-name="T318">年級</text:span></text:p>
          </table:table-cell>
          <table:table-cell table:style-name="TableCell319">
            <text:p text:style-name="P320">每月</text:p>
          </table:table-cell>
          <table:table-cell table:style-name="TableCell321">
            <text:p text:style-name="P322">ˇ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內文"><text:span text:style-name="T329">地球公民</text:span><text:span text:style-name="T330">365</text:span></text:p>
          </table:table-cell>
          <table:table-cell table:style-name="TableCell331">
            <text:p text:style-name="P332"><text:span text:style-name="T333">4-6</text:span><text:span text:style-name="T334">年級</text:span></text:p>
          </table:table-cell>
          <table:table-cell table:style-name="TableCell335">
            <text:p text:style-name="P336"><text:span text:style-name="T337">每月</text:span></text:p>
          </table:table-cell>
          <table:table-cell table:style-name="TableCell338">
            <text:p text:style-name="P339">ˇ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地球公民</text:span><text:span text:style-name="T348">365</text:span><text:span text:style-name="T349"><text:line-break/></text:span><text:span text:style-name="T350">兒童版</text:span></text:p>
          </table:table-cell>
          <table:table-cell table:style-name="TableCell351">
            <text:p text:style-name="P352"><text:span text:style-name="T353">1-3</text:span><text:span text:style-name="T354">年級</text:span></text:p>
          </table:table-cell>
          <table:table-cell table:style-name="TableCell355">
            <text:p text:style-name="P356"><text:span text:style-name="T357">每月</text:span></text:p>
          </table:table-cell>
          <table:table-cell table:style-name="TableCell358">
            <text:p text:style-name="P359">ˇ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5</text:p>
          </table:table-cell>
          <table:table-cell table:style-name="TableCell365" table:number-rows-spanned="2">
            <text:p text:style-name="P366"><text:span text:style-name="T367">遠見天下文化</text:span></text:p>
          </table:table-cell>
          <table:table-cell table:style-name="TableCell368">
            <text:p text:style-name="內文"><text:span text:style-name="T369">未來兒童</text:span></text:p>
          </table:table-cell>
          <table:table-cell table:style-name="TableCell370">
            <text:p text:style-name="P371"><text:span text:style-name="T372">1-4</text:span><text:span text:style-name="T373">年級</text:span></text:p>
          </table:table-cell>
          <table:table-cell table:style-name="TableCell374">
            <text:p text:style-name="P375"><text:span text:style-name="T376">每月</text:span></text:p>
          </table:table-cell>
          <table:table-cell table:style-name="TableCell377">
            <text:p text:style-name="P378">ˇ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未來少年</text:p>
          </table:table-cell>
          <table:table-cell table:style-name="TableCell386">
            <text:p text:style-name="P387"><text:span text:style-name="T388">4-6</text:span><text:span text:style-name="T389">年級</text:span></text:p>
          </table:table-cell>
          <table:table-cell table:style-name="TableCell390">
            <text:p text:style-name="P391"><text:span text:style-name="T392">每月</text:span></text:p>
          </table:table-cell>
          <table:table-cell table:style-name="TableCell393">
            <text:p text:style-name="P394">ˇ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聯合報系</text:p>
          </table:table-cell>
          <table:table-cell table:style-name="TableCell402">
            <text:p text:style-name="P403">好讀週報</text:p>
          </table:table-cell>
          <table:table-cell table:style-name="TableCell404">
            <text:p text:style-name="P405"><text:span text:style-name="T406">6</text:span><text:span text:style-name="T407">年級以上</text:span></text:p>
          </table:table-cell>
          <table:table-cell table:style-name="TableCell408">
            <text:p text:style-name="P409">每週</text:p>
          </table:table-cell>
          <table:table-cell table:style-name="TableCell410">
            <text:p text:style-name="P411">ˇ</text:p>
          </table:table-cell>
          <table:table-cell table:style-name="TableCell412">
            <text:p text:style-name="P413">ˇ</text:p>
          </table:table-cell>
        </table:table-row>
      </table:table>
      <text:p text:style-name="P414">(註)上述資訊僅供參考，詳細內容以各出版社提供資訊為準。</text:p>
      <text:list text:style-name="LFO10" text:continue-numbering="true">
        <text:list-item>
          <text:p text:style-name="P415">申請流程及審核結果</text:p>
        </text:list-item>
      </text:list>
      <text:list text:style-name="LFO16" text:continue-numbering="true">
        <text:list-item>
          <text:p text:style-name="P416"><text:span text:style-name="T417">申請時間：即日起至</text:span><text:span text:style-name="T418">112</text:span><text:span text:style-name="T419">年</text:span><text:span text:style-name="T420">7</text:span><text:span text:style-name="T421">月</text:span><text:span text:style-name="T422">5</text:span><text:span text:style-name="T423">日（星期三）止。</text:span></text:p>
        </text:list-item>
        <text:list-item>
          <text:p text:style-name="P424">申請表件：</text:p>
        </text:list-item>
      </text:list>
      <text:soft-page-break/>
      <text:list text:style-name="LFO17" text:continue-numbering="true">
        <text:list-item>
          <text:p text:style-name="P425"><text:span text:style-name="T426">紙本：</text:span><text:span text:style-name="T427">計畫書一式</text:span><text:span text:style-name="T428">3</text:span><text:span text:style-name="T429">份（核章正本</text:span><text:span text:style-name="T430">1</text:span><text:span text:style-name="T431">份，影本</text:span><text:span text:style-name="T432">2</text:span><text:span text:style-name="T433">份），以</text:span><text:span text:style-name="T434">A4</text:span><text:span text:style-name="T435">大小雙面列印並依序裝訂。免備文掛號郵寄至萬興國小教務處。</text:span><text:span text:style-name="T436">(</text:span><text:span text:style-name="T437">地址：</text:span><text:span text:style-name="T438">116012</text:span><text:span text:style-name="T439">臺北市文山區秀明路二段</text:span><text:span text:style-name="T440">114</text:span><text:span text:style-name="T441">號</text:span><text:span text:style-name="T442">)</text:span></text:p>
        </text:list-item>
        <text:list-item>
          <text:p text:style-name="P443"><text:span text:style-name="T444">電子檔：</text:span><text:span text:style-name="T445">請將</text:span><text:span text:style-name="T446">核章後計畫書</text:span><text:span text:style-name="T447">，按順序「合併彩色掃描」為</text:span><text:span text:style-name="T448">1</text:span><text:span text:style-name="T449">個</text:span><text:span text:style-name="T450">PDF</text:span><text:span text:style-name="T451">檔，並以電子郵件寄送至萬興</text:span><text:span text:style-name="T452">國小設備組李老師</text:span><text:span text:style-name="T453">(</text:span><text:a xlink:href="mailto:wxes113@wxes.tp.edu.tw" office:target-frame-name="_top" xlink:show="replace"><text:span text:style-name="T454">wxes1</text:span><text:span text:style-name="T455">13@wxes.tp.edu.tw</text:span></text:a><text:span text:style-name="T456">)</text:span><text:span text:style-name="T457">。</text:span></text:p>
        </text:list-item>
        <text:list-item>
          <text:p text:style-name="P458"><text:span text:style-name="T459">自我檢核表（線上表單）</text:span><text:span text:style-name="T460">：僅申請讀報種子學校需填報（</text:span><text:a xlink:href="https://forms.gle/yusZrZiW9Um7M1oJ7" office:target-frame-name="_top" xlink:show="replace"><text:span text:style-name="T461">https://forms.gle/yusZrZiW9Um7M1oJ7</text:span></text:a><text:span text:style-name="T462">）。</text:span></text:p>
        </text:list-item>
      </text:list>
      <text:list text:style-name="LFO16" text:continue-numbering="true">
        <text:list-item>
          <text:p text:style-name="P463">審核結果：每年8月開學前完成審查與公告。</text:p>
        </text:list-item>
      </text:list>
      <text:list text:style-name="LFO1" text:continue-numbering="true">
        <text:list-item>
          <text:p text:style-name="P464"><text:span text:style-name="T465">審查程序及經費補助</text:span></text:p>
        </text:list-item>
      </text:list>
      <text:list text:style-name="LFO18" text:continue-numbering="true">
        <text:list-item>
          <text:p text:style-name="P466"><text:span text:style-name="T467">承辦學校完成收件後，由</text:span><text:span text:style-name="T468">審查</text:span><text:span text:style-name="T469">小組依申請計畫之完整性、可行性、效益及區域平衡等原則進行書面審核，並以弱勢學校優先。</text:span></text:p>
        </text:list-item>
        <text:list-item>
          <text:p text:style-name="P470">由教育局核定並通知審核結果及補助經費，審核通過之學校應依所訂計畫期程及內容確實推動執行。</text:p>
        </text:list-item>
        <text:list-item>
          <text:p text:style-name="P471">教育局將參酌執行績效，作為爾後核定補助之依據。</text:p>
        </text:list-item>
      </text:list>
      <text:list text:style-name="LFO1" text:continue-numbering="true">
        <text:list-item>
          <text:p text:style-name="P472"><text:span text:style-name="T473">獎勵</text:span><text:span text:style-name="T474">：</text:span><text:span text:style-name="T475">各校協助推動之行政人員，得敘嘉獎</text:span><text:span text:style-name="T476">1</text:span><text:span text:style-name="T477">次</text:span><text:span text:style-name="T478">3</text:span><text:span text:style-name="T479">人，實際參與活動之</text:span><text:span text:style-name="T480">班級教師或閱讀推動教師得敘嘉獎</text:span><text:span text:style-name="T481">1</text:span><text:span text:style-name="T482">次，</text:span><text:span text:style-name="T483">並由各校依權責發布。</text:span></text:p>
        </text:list-item>
        <text:list-item>
          <text:p text:style-name="P484"><text:span text:style-name="T485">本計畫奉教育局核可後實施，修正時亦同。</text:span></text:p>
        </text:list-item>
      </text:list>
      <text:soft-page-break/>
      <text:p text:style-name="P486"><text:span text:style-name="T487"><draw:frame draw:z-index="251656704" draw:id="id1" draw:style-name="a1" draw:name="Text Box 2" text:anchor-type="paragraph" svg:x="-0.67153in" svg:y="-0.26458in" svg:width="0.73542in" svg:height="0.36806in" style:rel-width="scale" style:rel-height="scale"><draw:text-box><text:p text:style-name="P488">附件一</text:p></draw:text-box><svg:title/><svg:desc/></draw:frame></text:span><text:span text:style-name="T489">臺北市</text:span><text:span text:style-name="T490">112</text:span><text:span text:style-name="T491">學年度</text:span><text:span text:style-name="T492">○○</text:span><text:span text:style-name="T493">區</text:span><text:span text:style-name="T494">○○</text:span><text:span text:style-name="T495">國小讀報</text:span><text:span text:style-name="T496">種子學校申請表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14">
            <text:p text:style-name="P51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3">
            <text:p text:style-name="P517"/>
            <text:p text:style-name="P518">普通班</text:p>
            <text:p text:style-name="P519"><text:span text:style-name="T520">現況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一年級</text:p>
          </table:table-cell>
          <table:table-cell table:style-name="TableCell525">
            <text:p text:style-name="P526">二年級</text:p>
          </table:table-cell>
          <table:table-cell table:style-name="TableCell527" table:number-columns-spanned="3">
            <text:p text:style-name="P528">三年級</text:p>
          </table:table-cell>
          <table:covered-table-cell/>
          <table:covered-table-cell/>
          <table:table-cell table:style-name="TableCell529" table:number-columns-spanned="3">
            <text:p text:style-name="P530">四年級</text:p>
          </table:table-cell>
          <table:covered-table-cell/>
          <table:covered-table-cell/>
          <table:table-cell table:style-name="TableCell531">
            <text:p text:style-name="P532">五年級</text:p>
          </table:table-cell>
          <table:table-cell table:style-name="TableCell533" table:number-columns-spanned="2">
            <text:p text:style-name="P534">六年級</text:p>
          </table:table-cell>
          <table:covered-table-cell/>
          <table:table-cell table:style-name="TableCell535">
            <text:p text:style-name="P536">合計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班級數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學生數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4">
            <text:p text:style-name="P575"><text:span text:style-name="T576">二、</text:span><text:span text:style-name="T577">承辦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職稱</text:span></text:p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>姓名</text:p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電話</text:span></text:p>
          </table:table-cell>
          <table:table-cell table:style-name="TableCell592" table:number-columns-spanned="4">
            <text:p text:style-name="P593"><text:span text:style-name="T594"><text:s text:c="12"/></text:span><text:span text:style-name="T595">分機</text:span><text:span text:style-name="T596"><text:s text:c="4"/></text:span>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>E-mail<text:s/></text:p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4">
            <text:p text:style-name="P603"><text:span text:style-name="T604">三、訂閱素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年級</text:p>
          </table:table-cell>
          <table:table-cell table:style-name="TableCell608" table:number-columns-spanned="5">
            <text:p text:style-name="P609">欲訂閱之報章雜誌名稱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>出版單位</text:p>
          </table:table-cell>
          <table:covered-table-cell/>
          <table:covered-table-cell/>
          <table:table-cell table:style-name="TableCell612" table:number-columns-spanned="3">
            <text:p text:style-name="P613">形式</text:p>
          </table:table-cell>
          <table:covered-table-cell/>
          <table:covered-table-cell/>
          <table:table-cell table:style-name="TableCell614" table:number-columns-spanned="2">
            <text:p text:style-name="P615">班級數</text:p>
          </table:table-cell>
          <table:covered-table-cell/>
        </table:table-row>
        <table:table-row table:style-name="TableRow616">
          <table:table-cell table:style-name="TableCell617">
            <text:p text:style-name="P618">一年級</text:p>
          </table:table-cell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><text:span text:style-name="T625">□</text:span><text:span text:style-name="T626">紙本</text:span><text:span text:style-name="T627"><text:s/>□</text:span><text:span text:style-name="T628">電子</text:span></text:p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二年級</text:span></text:p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><text:span text:style-name="T641">□</text:span><text:span text:style-name="T642">紙本</text:span><text:span text:style-name="T643"><text:s/>□</text:span><text:span text:style-name="T644">電子</text:span>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三年級</text:span></text:p>
          </table:table-cell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><text:span text:style-name="T657">□</text:span><text:span text:style-name="T658">紙本</text:span><text:span text:style-name="T659"><text:s/>□</text:span><text:span text:style-name="T660">電子</text:span></text:p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四年級</text:span></text:p>
          </table:table-cell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><text:span text:style-name="T673">□</text:span><text:span text:style-name="T674">紙本</text:span><text:span text:style-name="T675"><text:s/>□</text:span><text:span text:style-name="T676">電子</text:span>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五年級</text:span></text:p>
          </table: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><text:span text:style-name="T689">□</text:span><text:span text:style-name="T690">紙本</text:span><text:span text:style-name="T691"><text:s/>□</text:span><text:span text:style-name="T692">電子</text:span></text:p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六年級</text:span></text:p>
          </table:table-cell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><text:span text:style-name="T705">□</text:span><text:span text:style-name="T706">紙本</text:span><text:span text:style-name="T707"><text:s/>□</text:span><text:span text:style-name="T708">電子</text:span></text:p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14">
            <text:p text:style-name="P713">四、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計畫名稱</text:p>
          </table:table-cell>
          <table:table-cell table:style-name="TableCell717" table:number-columns-spanned="13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計畫摘要</text:p>
          </table:table-cell>
          <table:table-cell table:style-name="TableCell722" table:number-columns-spanned="13">
            <text:p text:style-name="P723"/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學校資源條件</text:p>
          </table:table-cell>
          <table:table-cell table:style-name="TableCell728" table:number-columns-spanned="13">
            <text:p text:style-name="P729">(請說明學校實施讀報教育之資源條件，如教師能力、家長及社區資源……等)</text:p>
            <text:p text:style-name="P730"/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讀報教育</text:p>
            <text:p text:style-name="P735">執行成效</text:p>
          </table:table-cell>
          <table:table-cell table:style-name="TableCell736" table:number-columns-spanned="13">
            <text:p text:style-name="P737">□第一年申請或111學年度起申請為讀報教育種子學校。</text:p>
            <text:p text:style-name="P738">□110學年度起已連續2年為讀報教育種子學校，請勾選曾參與項目：</text:p>
            <text:p text:style-name="P739"><text:span text:style-name="T740"><text:s text:c="3"/></text:span><text:span text:style-name="T741">□</text:span><text:span text:style-name="T742">讀報教育教學設計徵件比賽</text:span><text:span text:style-name="T743"><text:s text:c="3"/>□</text:span><text:span text:style-name="T744">我是小主播比賽</text:span></text:p>
            <text:p text:style-name="P745"><text:span text:style-name="T746"><text:s text:c="3"/>□</text:span><text:span text:style-name="T747">讀報酷課王線上競賽</text:span><text:span text:style-name="T748"><text:s text:c="3"/>□</text:span><text:span text:style-name="T749">其他：</text:span><text:span text:style-name="T750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讀報教育計畫內容</text:p>
          </table:table-cell>
          <table:table-cell table:style-name="TableCell754" table:number-columns-spanned="13">
            <text:p text:style-name="P755">(以每班級一報為規劃，請說明欲使用的報章雜誌、運用規劃、教學時間、學校推廣策略與方式……等)</text:p>
            <text:p text:style-name="P756"/>
            <text:p text:style-name="P757"/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預期效益</text:p>
          </table:table-cell>
          <table:table-cell table:style-name="TableCell762" table:number-columns-spanned="13">
            <text:p text:style-name="P763">(請說明進行讀報教育後，預定能達成之教學成效)</text:p>
            <text:p text:style-name="P764"/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7">
          <table:table-cell table:style-name="TableCell768">
            <text:p text:style-name="P769">其他</text:p>
          </table:table-cell>
          <table:table-cell table:style-name="TableCell770" table:number-columns-spanned="13">
            <text:p text:style-name="P771">(有關本計畫之相關補充)</text:p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>承辦人核章<text:s text:c="17"/>單位主管<text:s text:c="17"/>校長<text:s/></text:p>
      <text:p text:style-name="P774"/>
      <text:p text:style-name="P775"><text:span text:style-name="T776">註：表格請自行延伸，</text:span><text:span text:style-name="T777">本</text:span><text:span text:style-name="T778">計畫書（含附件）至多以</text:span><text:span text:style-name="T779">4</text:span><text:span text:style-name="T780">頁為限。</text:span></text:p>
      <text:soft-page-break/>
      <text:p text:style-name="P781"><text:span text:style-name="T782"><draw:frame draw:z-index="251659776" draw:id="id2" draw:style-name="a2" draw:name="Text Box 2" text:anchor-type="paragraph" svg:x="-0.43056in" svg:y="-0.25694in" svg:width="0.73542in" svg:height="0.36806in" style:rel-width="scale" style:rel-height="scale"><draw:text-box><text:p text:style-name="P783">附件二</text:p></draw:text-box><svg:title/><svg:desc/></draw:frame></text:span><text:span text:style-name="T784">臺北市</text:span><text:span text:style-name="T785">112</text:span><text:span text:style-name="T786">學年度「讀報實驗班」</text:span><text:span text:style-name="T787">學校彙整表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學校</text:p>
          </table:table-cell>
          <table:table-cell table:style-name="TableCell801" table:number-columns-spanned="2">
            <text:p text:style-name="P802"><text:span text:style-name="T803">○○</text:span><text:span text:style-name="T804">區</text:span><text:span text:style-name="T805">○○</text:span><text:span text:style-name="T806">國小</text:span></text:p>
          </table:table-cell>
          <table:covered-table-cell/>
          <table:table-cell table:style-name="TableCell807" table:number-columns-spanned="2">
            <text:p text:style-name="P808">班級數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><text:span text:style-name="T813">聯絡箱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rows-spanned="2">
            <text:p text:style-name="P818">承辦人</text:p>
          </table:table-cell>
          <table:table-cell table:style-name="TableCell819">
            <text:p text:style-name="P820">姓名</text:p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>職稱</text:p>
          </table:table-cell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電話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>E-mail</text:p>
          </table:table-cell>
          <table:covered-table-cell/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申請</text:p>
            <text:p text:style-name="P840">序號</text:p>
          </table:table-cell>
          <table:table-cell table:style-name="TableCell841" table:number-columns-spanned="8">
            <text:p text:style-name="P842"><text:span text:style-name="T843">讀報實驗班</text:span><text:span text:style-name="T844">（依實際申請班級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rows-spanned="4">
            <text:p text:style-name="P847">1</text:p>
          </table:table-cell>
          <table:table-cell table:style-name="TableCell848">
            <text:p text:style-name="P849">教師姓名</text:p>
          </table:table-cell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班級</text:p>
          </table:table-cell>
          <table:table-cell table:style-name="TableCell856" table:number-columns-spanned="2">
            <text:p text:style-name="P857">年<text:s text:c="4"/>班</text:p>
          </table:table-cell>
          <table:covered-table-cell/>
          <table:table-cell table:style-name="TableCell858" table:number-columns-spanned="2">
            <text:p text:style-name="P859"><text:span text:style-name="T860">學生數</text:span></text:p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報章雜誌</text:p>
            <text:p text:style-name="P867">名稱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>訂閱數量/</text:p>
            <text:p text:style-name="P872">每日(每期)</text:p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出版單位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>形式</text:p>
          </table:table-cell>
          <table:covered-table-cell/>
          <table:table-cell table:style-name="TableCell883" table:number-columns-spanned="3">
            <text:p text:style-name="P884"><text:span text:style-name="T885">□</text:span><text:span text:style-name="T886">紙本</text:span><text:span text:style-name="T887"><text:s text:c="2"/>□</text:span><text:span text:style-name="T888">電子</text:span></text:p>
          </table:table-cell>
          <table:covered-table-cell/>
          <table:covered-table-cell/>
        </table:table-row>
        <table:table-row table:style-name="TableRow889">
          <table:table-cell table:style-name="TableCell890" table:number-rows-spanned="4">
            <text:p text:style-name="P891">2</text:p>
          </table:table-cell>
          <table:table-cell table:style-name="TableCell892">
            <text:p text:style-name="P893">教師姓名</text:p>
          </table:table-cell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班級</text:p>
          </table:table-cell>
          <table:table-cell table:style-name="TableCell900" table:number-columns-spanned="2">
            <text:p text:style-name="P901">年<text:s text:c="4"/>班</text:p>
          </table:table-cell>
          <table:covered-table-cell/>
          <table:table-cell table:style-name="TableCell902" table:number-columns-spanned="2">
            <text:p text:style-name="P903"><text:span text:style-name="T904">學生數</text:span></text:p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報章雜誌</text:p>
            <text:p text:style-name="P911">名稱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>訂閱數量/</text:p>
            <text:p text:style-name="P916">每日(每期)</text:p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出版單位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>形式</text:p>
          </table:table-cell>
          <table:covered-table-cell/>
          <table:table-cell table:style-name="TableCell927" table:number-columns-spanned="3">
            <text:p text:style-name="P928"><text:span text:style-name="T929">□</text:span><text:span text:style-name="T930">紙本</text:span><text:span text:style-name="T931"><text:s text:c="2"/>□</text:span><text:span text:style-name="T932">電子</text:span></text:p>
          </table:table-cell>
          <table:covered-table-cell/>
          <table:covered-table-cell/>
        </table:table-row>
        <table:table-row table:style-name="TableRow933">
          <table:table-cell table:style-name="TableCell934" table:number-rows-spanned="4">
            <text:p text:style-name="P935">3</text:p>
          </table:table-cell>
          <table:table-cell table:style-name="TableCell936">
            <text:p text:style-name="P937">教師姓名</text:p>
          </table:table-cell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班級</text:p>
          </table:table-cell>
          <table:table-cell table:style-name="TableCell944" table:number-columns-spanned="2">
            <text:p text:style-name="P945">年<text:s text:c="4"/>班</text:p>
          </table:table-cell>
          <table:covered-table-cell/>
          <table:table-cell table:style-name="TableCell946" table:number-columns-spanned="2">
            <text:p text:style-name="P947"><text:span text:style-name="T948">學生數</text:span></text:p>
          </table: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報章雜誌</text:p>
            <text:p text:style-name="P955">名稱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>訂閱數量/</text:p>
            <text:p text:style-name="P960">每日(每期)</text:p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出版單位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>形式</text:p>
          </table:table-cell>
          <table:covered-table-cell/>
          <table:table-cell table:style-name="TableCell971" table:number-columns-spanned="3">
            <text:p text:style-name="P972"><text:span text:style-name="T973">□</text:span><text:span text:style-name="T974">紙本</text:span><text:span text:style-name="T975"><text:s text:c="2"/>□</text:span><text:span text:style-name="T976">電子</text:span></text:p>
          </table:table-cell>
          <table:covered-table-cell/>
          <table:covered-table-cell/>
        </table:table-row>
        <table:table-row table:style-name="TableRow977">
          <table:table-cell table:style-name="TableCell978" table:number-rows-spanned="4">
            <text:p text:style-name="P979">4</text:p>
          </table:table-cell>
          <table:table-cell table:style-name="TableCell980">
            <text:p text:style-name="P981">教師姓名</text:p>
          </table:table-cell>
          <table:table-cell table:style-name="TableCell982" table:number-columns-spanned="7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班級</text:p>
          </table:table-cell>
          <table:table-cell table:style-name="TableCell988" table:number-columns-spanned="2">
            <text:p text:style-name="P989">年<text:s text:c="4"/>班</text:p>
          </table:table-cell>
          <table:covered-table-cell/>
          <table:table-cell table:style-name="TableCell990" table:number-columns-spanned="2">
            <text:p text:style-name="P991"><text:span text:style-name="T992">學生數</text:span></text:p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報章雜誌</text:p>
            <text:p text:style-name="P999">名稱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>訂閱數量/</text:p>
            <text:p text:style-name="P1004">每日(每期)</text:p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出版單位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>形式</text:p>
          </table:table-cell>
          <table:covered-table-cell/>
          <table:table-cell table:style-name="TableCell1015" table:number-columns-spanned="3">
            <text:p text:style-name="P1016"><text:span text:style-name="T1017">□</text:span><text:span text:style-name="T1018">紙本</text:span><text:span text:style-name="T1019"><text:s text:c="2"/>□</text:span><text:span text:style-name="T1020">電子</text:span></text:p>
          </table:table-cell>
          <table:covered-table-cell/>
          <table:covered-table-cell/>
        </table:table-row>
      </table:table>
      <text:p text:style-name="P1021"/>
      <text:p text:style-name="P1022">承辦人核章<text:s text:c="17"/>單位主管<text:s text:c="17"/>校長<text:s/></text:p>
      <text:p text:style-name="P1023"/>
      <text:p text:style-name="P1024">註：</text:p>
      <text:p text:style-name="P1025">1.「申請序號」須與【附件三】「實驗班申請計畫書」一致。<text:line-break/>2.<text:s/>「讀報實驗班」每校至多可申請4個班級，每個班級須個別撰寫【附件三】計畫書。</text:p>
      <text:p text:style-name="P1026"/>
      <text:p text:style-name="P1027"/>
      <text:p text:style-name="P1028"><text:span text:style-name="T1029"><draw:frame draw:z-index="251661824" draw:id="id3" draw:style-name="a3" draw:name="Text Box 2" text:anchor-type="paragraph" svg:x="-0.39583in" svg:y="-0.10417in" svg:width="0.73542in" svg:height="0.36806in" style:rel-width="scale" style:rel-height="scale"><draw:text-box><text:p text:style-name="P1030">附件三</text:p></draw:text-box><svg:title/><svg:desc/></draw:frame></text:span></text:p>
      <text:p text:style-name="P1031">臺北市112學年度「讀報實驗班」申請計畫書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學校</text:p>
            <text:p text:style-name="P1042"><text:span text:style-name="T1043">名稱</text:span></text:p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>
            <text:p text:style-name="P1047">申請</text:p>
            <text:p text:style-name="P1048"><text:span text:style-name="T1049">序號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申請教師</text:p>
            <text:p text:style-name="P1055">姓名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實施</text:p>
            <text:p text:style-name="P1060"><text:span text:style-name="T1061">班級</text:span></text:p>
          </table:table-cell>
          <table:table-cell table:style-name="TableCell1062">
            <text:p text:style-name="P1063">年<text:s text:c="4"/>班</text:p>
          </table:table-cell>
          <table:table-cell table:style-name="TableCell1064">
            <text:p text:style-name="P1065">學生</text:p>
            <text:p text:style-name="P1066"><text:span text:style-name="T1067">人數</text:span></text:p>
          </table:table-cell>
          <table:table-cell table:style-name="TableCell1068">
            <text:p text:style-name="P1069"><text:s text:c="4"/>人</text:p>
          </table:table-cell>
        </table:table-row>
        <table:table-row table:style-name="TableRow1070">
          <table:table-cell table:style-name="TableCell1071">
            <text:p text:style-name="P1072">教師電話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電子</text:p>
            <text:p text:style-name="P1077">信箱</text:p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教師簡介</text:p>
          </table:table-cell>
          <table:table-cell table:style-name="TableCell1083" table:number-columns-spanned="5">
            <text:p text:style-name="P1084">(簡要說明相關學經歷、研習進修、著作發表等)</text:p>
            <text:p text:style-name="P1085"/>
          </table:table-cell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教師讀報</text:p>
            <text:p text:style-name="P1089">教學經驗</text:p>
          </table:table-cell>
          <table:table-cell table:style-name="TableCell1090" table:number-columns-spanned="5">
            <text:p text:style-name="P1091">(請簡要說明讀報教學進行的方式、學生學習成效)</text:p>
            <text:p text:style-name="P1092"/>
            <text:p text:style-name="P1093"/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讀報教學</text:p>
            <text:p text:style-name="P1097">目標</text:p>
          </table:table-cell>
          <table:table-cell table:style-name="TableCell1098" table:number-columns-spanned="5">
            <text:p text:style-name="P1099"/>
            <text:p text:style-name="P1100"/>
            <text:p text:style-name="P1101"/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讀報教學</text:p>
            <text:p text:style-name="P1105">實施時間</text:p>
          </table:table-cell>
          <table:table-cell table:style-name="TableCell1106" table:number-columns-spanned="5">
            <text:p text:style-name="P1107"/>
            <text:p text:style-name="P1108"/>
            <text:p text:style-name="P1109"/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讀報教學</text:p>
            <text:p text:style-name="P1113"><text:span text:style-name="T1114">實施方式</text:span></text:p>
          </table:table-cell>
          <table:table-cell table:style-name="TableCell1115" table:number-columns-spanned="5"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<text:span text:style-name="T1126">預期效益</text:span></text:p>
          </table:table-cell>
          <table:table-cell table:style-name="TableCell1127" table:number-columns-spanned="5">
            <text:p text:style-name="P1128"/>
            <text:p text:style-name="P1129"/>
            <text:p text:style-name="P1130"/>
          </table: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<text:span text:style-name="T1134">其他</text:span></text:p>
          </table:table-cell>
          <table:table-cell table:style-name="TableCell1135" table:number-columns-spanned="5">
            <text:p text:style-name="P1136">(其他有關本計畫之相關補充)</text:p>
            <text:p text:style-name="P1137"/>
            <text:p text:style-name="P1138"/>
          </table:table-cell>
          <table:covered-table-cell/>
          <table:covered-table-cell/>
          <table:covered-table-cell/>
          <table:covered-table-cell/>
        </table:table-row>
      </table:table>
      <text:p text:style-name="P1139"/>
      <text:p text:style-name="P1140">承辦人核章<text:s text:c="17"/>單位主管<text:s text:c="17"/>校長<text:s/></text:p>
      <text:p text:style-name="P1141"/>
      <text:p text:style-name="P1142"/>
      <text:p text:style-name="P1143">註：</text:p>
      <text:p text:style-name="P1144"><text:span text:style-name="T1145">1.</text:span><text:span text:style-name="T1146">表格請自行延伸，本【附件三】</text:span><text:span text:style-name="T1147">（含附件）</text:span><text:span text:style-name="T1148">至多以</text:span><text:span text:style-name="T1149">2</text:span><text:span text:style-name="T1150">頁為限，請以</text:span><text:span text:style-name="T1151">A4</text:span><text:span text:style-name="T1152">雙面列印。</text:span><text:span text:style-name="T1153"><text:line-break/></text:span><text:span text:style-name="T1154">2.</text:span><text:span text:style-name="T1155">「讀報實驗班」每週需以固定的課程時間進行讀報教學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新細明體" fo:font-weight="normal" style:font-weight-asian="normal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description/>
    <dc:subject/>
    <meta:initial-creator>李宜樺</meta:initial-creator>
    <dc:creator>徐佳璋</dc:creator>
    <meta:creation-date>2023-06-01T23:47:00Z</meta:creation-date>
    <dc:date>2023-06-01T23:47:00Z</dc:date>
    <meta:print-date>2023-05-26T03:4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7" meta:character-count="4264" meta:row-count="30" meta:non-whitespace-character-count="3635"/>
  </office:meta>
</office:document-meta>
</file>