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-0.0236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0.2777in" fo:margin-left="0.7868in" fo:text-indent="-0.7868in">
        <style:tab-stops/>
      </style:paragraph-properties>
      <style:text-properties style:font-name="Times New Roman" style:font-name-asian="標楷體" fo:color="#000000"/>
    </style:style>
    <style:style style:name="P1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1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2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4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5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6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language="zh" fo:country="TW"/>
    </style:style>
    <style:style style:name="P2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26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2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P3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2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3" style:parent-style-name="內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P37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style:font-weight-complex="bold" fo:color="#000000" fo:background-color="#FFFFFF"/>
    </style:style>
    <style:style style:name="P38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9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42" style:parent-style-name="內文" style:family="paragraph">
      <style:paragraph-properties fo:text-align="justify" fo:line-height="0.2777in" fo:margin-left="0.5in" fo:text-indent="-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3" style:parent-style-name="內文" style:family="paragraph">
      <style:paragraph-properties fo:text-align="justify" fo:line-height="0.2777in" fo:text-indent="0.4916in"/>
      <style:text-properties style:font-name="標楷體" style:font-name-asian="標楷體" style:font-weight-complex="bold" fo:color="#000000" fo:background-color="#FFFFFF"/>
    </style:style>
    <style:style style:name="P44" style:parent-style-name="內文" style:family="paragraph">
      <style:paragraph-properties fo:text-align="justify" fo:line-height="0.2777in" fo:margin-left="0.5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/>
    </style:style>
    <style:style style:name="P49" style:parent-style-name="內文" style:family="paragraph">
      <style:paragraph-properties fo:widows="2" fo:orphans="2" fo:break-before="page" fo:line-height="0.2777in" fo:background-color="#FFFFFF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P51" style:parent-style-name="內文" style:family="paragraph">
      <style:paragraph-properties fo:widows="2" fo:orphans="2" fo:line-height="0.2777in" fo:background-color="#FFFFFF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P5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0" style:parent-style-name="內文" style:family="paragraph">
      <style:paragraph-properties fo:text-align="justify" fo:line-height="0.25in" fo:margin-left="0.9993in" fo:text-indent="-0.8027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olumn62" style:family="table-column">
      <style:table-column-properties style:column-width="1.0423in"/>
    </style:style>
    <style:style style:name="TableColumn63" style:family="table-column">
      <style:table-column-properties style:column-width="0.4in"/>
    </style:style>
    <style:style style:name="TableColumn64" style:family="table-column">
      <style:table-column-properties style:column-width="2.5354in"/>
    </style:style>
    <style:style style:name="TableColumn65" style:family="table-column">
      <style:table-column-properties style:column-width="3.5784in"/>
    </style:style>
    <style:style style:name="Table61" style:family="table">
      <style:table-properties style:width="7.5562in" fo:margin-left="0in" table:align="left"/>
    </style:style>
    <style:style style:name="TableRow66" style:family="table-row">
      <style:table-row-properties style:min-row-height="0.4854in"/>
    </style:style>
    <style:style style:name="TableCell67" style:family="table-cell">
      <style:table-cell-properties fo:border-top="0.0069in solid #FFFFFF" fo:border-left="0.0069in solid #FFFFFF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1805in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70" style:family="table-cell">
      <style:table-cell-properties fo:border-top="0.0069in solid #FFFFFF" fo:border-left="none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72" style:family="table-cell">
      <style:table-cell-properties fo:border-top="0.0069in solid #FFFFFF" fo:border-left="none" fo:border-bottom="0.0069in solid #FFFFFF" fo:border-right="0.0069in solid #FFFFFF" fo:background-color="#70AD47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1805in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Row76" style:family="table-row">
      <style:table-row-properties style:min-row-height="0.1847in"/>
    </style:style>
    <style:style style:name="TableCell7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7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83" style:family="table-row">
      <style:table-row-properties style:min-row-height="0.5916in"/>
    </style:style>
    <style:style style:name="TableCell84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 fo:margin-right="-0.1736in" fo:text-indent="-0.075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95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style:font-weight-complex="bold" fo:color="#000000" style:letter-kerning="false" style:font-size-complex="12pt"/>
    </style:style>
    <style:style style:name="TableRow96" style:family="table-row">
      <style:table-row-properties style:min-row-height="0.875in"/>
    </style:style>
    <style:style style:name="TableCell9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9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2" style:parent-style-name="內文" style:family="paragraph">
      <style:paragraph-properties style:snap-to-layout-grid="false" fo:text-align="justify" fo:line-height="0.1805in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04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6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ableRow127" style:family="table-row">
      <style:table-row-properties style:min-row-height="0.268in"/>
    </style:style>
    <style:style style:name="TableCell12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13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805in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35" style:family="table-row">
      <style:table-row-properties style:min-row-height="0.9541in"/>
    </style:style>
    <style:style style:name="TableCell13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222in" fo:margin-right="-0.1736in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P14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48" style:parent-style-name="內文" style:family="paragraph">
      <style:paragraph-properties style:snap-to-layout-grid="false" fo:text-align="justify" fo:margin-right="-0.075in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ableCell15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P165" style:parent-style-name="內文" style:family="paragraph">
      <style:paragraph-properties style:snap-to-layout-grid="false" fo:text-align="justify" fo:line-height="0.2083in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ableRow171" style:family="table-row">
      <style:table-row-properties style:min-row-height="0.3298in"/>
    </style:style>
    <style:style style:name="TableCell17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7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color="#000000"/>
    </style:style>
    <style:style style:name="TableRow178" style:family="table-row">
      <style:table-row-properties style:min-row-height="0.9527in"/>
    </style:style>
    <style:style style:name="TableCell179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83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TableCell18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2222in" fo:margin-right="-0.1736in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style:snap-to-layout-grid="false" fo:text-align="center" fo:line-height="0.2222in" fo:margin-right="-0.1736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ableRow197" style:family="table-row">
      <style:table-row-properties style:min-row-height="0.2298in"/>
    </style:style>
    <style:style style:name="TableCell19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204" style:family="table-row">
      <style:table-row-properties style:min-row-height="1.6965in"/>
    </style:style>
    <style:style style:name="TableCell20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1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21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3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4" style:parent-style-name="內文" style:family="paragraph">
      <style:paragraph-properties style:snap-to-layout-grid="false" fo:line-height="0.2222in" fo:margin-right="-0.1736in"/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222in" fo:margin-right="-0.1736in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P222" style:parent-style-name="內文" style:family="paragraph">
      <style:paragraph-properties style:snap-to-layout-grid="false" fo:text-align="justify" fo:line-height="0.2222in" fo:margin-right="-0.1736in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P228" style:parent-style-name="內文" style:family="paragraph">
      <style:paragraph-properties style:snap-to-layout-grid="false" fo:text-align="justify" fo:line-height="0.2222in" fo:margin-right="-0.1736in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2729in"/>
    </style:style>
    <style:style style:name="TableCell23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7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1805in" fo:margin-right="-0.1736in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42" style:family="table-row">
      <style:table-row-properties style:min-row-height="0.9243in"/>
    </style:style>
    <style:style style:name="TableCell243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8" style:parent-style-name="內文" style:family="paragraph">
      <style:paragraph-properties style:snap-to-layout-grid="false" fo:text-align="justify" fo:line-height="0.1805in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5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56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P263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P269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2" style:parent-style-name="預設段落字型" style:family="text">
      <style:text-properties style:font-name="Times New Roman" style:font-name-asian="標楷體" fo:color="#000000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P275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ableRow281" style:family="table-row">
      <style:table-row-properties style:min-row-height="0.884in"/>
    </style:style>
    <style:style style:name="TableCell28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 fo:margin-right="-0.1736in" fo:text-indent="-0.075in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294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fo:color="#000000" style:font-size-complex="12pt"/>
    </style:style>
    <style:style style:name="TableRow295" style:family="table-row">
      <style:table-row-properties style:min-row-height="0.302in"/>
    </style:style>
    <style:style style:name="TableCell29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9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30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805in" fo:margin-left="0.6673in" fo:text-indent="-0.667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30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生命教育專業發展中心（Life Education Professional Development Center，LEPDC）</text:p>
      <text:p text:style-name="P2"><text:span text:style-name="T3">111</text:span><text:span text:style-name="T4">年度生命教育教與學交流論壇</text:span><text:span text:style-name="T5">(</text:span><text:span text:style-name="T6">縣市教案發表</text:span><text:span text:style-name="T7">)<text:s/></text:span><text:span text:style-name="T8">實施計畫</text:span></text:p>
      <text:p text:style-name="P9">壹、依據：</text:p>
      <text:p text:style-name="P10">一、中華民國110年06月18日臺教國署學字第1100075447號國教署生命教育專業發展中心111年度計畫下授核定文。</text:p>
      <text:p text:style-name="P11">二、中華民國111年7月20日臺教學（二）字第1112804009號函訂定教育部推動生命教育計畫。</text:p>
      <text:p text:style-name="P12">貳、目標</text:p>
      <text:p text:style-name="P13">一、培力縣市各級中小學生命教育中心學校與社群團隊，深化其生命教育核心素養。</text:p>
      <text:p text:style-name="P14">二、交流不同領域、不同文化之生命教育課程與教學設計，提升推動團隊之專業知能。</text:p>
      <text:p text:style-name="P15">三、增進中小學教師明瞭生命教育之目標、內涵及實施重點，以落實推動生命教育。</text:p>
      <text:p text:style-name="P16">四、培訓中小學生命教育師資人力，促進教師生命教育融入領域教學之專業知能。</text:p>
      <text:p text:style-name="P17">參、辦理單位</text:p>
      <text:p text:style-name="P18">一、指導單位：教育部國民及學前教育署</text:p>
      <text:p text:style-name="P19">二、主辦單位：LEPDC生命教育專業發展中心（國立羅東高中）</text:p>
      <text:p text:style-name="P20">肆、參與對象</text:p>
      <text:p text:style-name="P21"><text:span text:style-name="T22">一、</text:span><text:span text:style-name="T23">各縣市生命教育推動團隊。</text:span></text:p>
      <text:p text:style-name="P24">二、高中以下各級教育階段教師。</text:p>
      <text:p text:style-name="P25">伍、時間、地點</text:p>
      <text:p text:style-name="P26">一、日期：111年12月8（週四）09:00-16:00</text:p>
      <text:p text:style-name="P27"><text:span text:style-name="T28">二、舉辦方式：</text:span><text:span text:style-name="T29">Google Meet</text:span><text:span text:style-name="T30">線上課程</text:span></text:p>
      <text:p text:style-name="P31">陸、課程內容：如【附件一】</text:p>
      <text:p text:style-name="P32">柒、報名方式</text:p>
      <text:p text:style-name="P33"><text:span text:style-name="T34">一、</text:span><text:span text:style-name="T35">參加人員請至「全國教師在職進修資訊網」線上報名，課程代碼：</text:span><text:span text:style-name="T36">3610475</text:span></text:p>
      <text:p text:style-name="P37">二、論壇將採用「Google<text:s/>Meet」，連結將於活動報名截止日(12/4)隔天Email至全教網所留之電子郵件，請確認於全教網所留電子郵件之正確性，或是在所有郵件、垃圾郵件內查看。</text:p>
      <text:p text:style-name="P38">捌、差假</text:p>
      <text:p text:style-name="P39"><text:s text:c="2"/>一、報名論壇之教師請給予公假線上參與。</text:p>
      <text:p text:style-name="P40"><text:s text:c="2"/>二、擔任論壇主講與發表之教師請給予公假，並協助課務調整。</text:p>
      <text:p text:style-name="P41">玖、注意事項</text:p>
      <text:p text:style-name="P42">一、如有疑義，請洽生命教育專業發展中心(LEPDC)專任助理林家揚先生</text:p>
      <text:p text:style-name="P43"><text:s text:c="3"/>電話：（03）9576903/信箱：lepooffice@gmail.com</text:p>
      <text:p text:style-name="P44"><text:span text:style-name="T45">二、</text:span><text:span text:style-name="T46">本場次核發</text:span><text:span text:style-name="T47">5</text:span><text:span text:style-name="T48">小時研習時數，當天請務必完成簽到及簽退程序。</text:span></text:p>
      <text:soft-page-break/>
      <text:p text:style-name="P49"><text:span text:style-name="T50">附件一：</text:span></text:p>
      <text:p text:style-name="P51">生命教育專業發展中心（Life Education Professional Development Center，LEPDC）</text:p>
      <text:p text:style-name="P52"><text:span text:style-name="T53">111</text:span><text:span text:style-name="T54">年度生命教育教與學交流論壇</text:span><text:span text:style-name="T55">(</text:span><text:span text:style-name="T56">縣市教案發表</text:span><text:span text:style-name="T57">)<text:s/></text:span><text:span text:style-name="T58"><text:s/></text:span><text:span text:style-name="T59">課程表</text:span></text:p>
      <text:p text:style-name="P60">日期：111年12月8（週四）09:00-16:00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<text:span text:style-name="T69">時間</text:span></text:p>
          </table:table-cell>
          <table:covered-table-cell/>
          <table:table-cell table:style-name="TableCell70">
            <text:p text:style-name="P71">課程內容</text:p>
          </table:table-cell>
          <table:table-cell table:style-name="TableCell72">
            <text:p text:style-name="P73"><text:span text:style-name="T74">講師／</text:span><text:span text:style-name="T75">主持人</text:span></text:p>
          </table:table-cell>
        </table:table-row>
        <table:table-row table:style-name="TableRow76">
          <table:table-cell table:style-name="TableCell77">
            <text:p text:style-name="P78">08:30-08:50</text:p>
          </table:table-cell>
          <table:table-cell table:style-name="TableCell79">
            <text:p text:style-name="P80">20</text:p>
          </table:table-cell>
          <table:table-cell table:style-name="TableCell81" table:number-columns-spanned="2">
            <text:p text:style-name="P82">線上報到</text:p>
          </table:table-cell>
          <table:covered-table-cell/>
        </table:table-row>
        <table:table-row table:style-name="TableRow83">
          <table:table-cell table:style-name="TableCell84">
            <text:p text:style-name="P85">08:50-09:00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>始業式</text:p>
          </table:table-cell>
          <table:table-cell table:style-name="TableCell90">
            <text:p text:style-name="P91"><text:span text:style-name="T92">生命教育專業發展中心</text:span><text:span text:style-name="T93">LEPDC</text:span><text:span text:style-name="T94">召集人</text:span></text:p>
            <text:p text:style-name="P95">曾璧光校長</text:p>
          </table:table-cell>
        </table:table-row>
        <table:table-row table:style-name="TableRow96">
          <table:table-cell table:style-name="TableCell97">
            <text:p text:style-name="P98">09:00-09:50</text:p>
          </table:table-cell>
          <table:table-cell table:style-name="TableCell99">
            <text:p text:style-name="P100">30</text:p>
            <text:p text:style-name="P101">+</text:p>
            <text:p text:style-name="P102"><text:span text:style-name="T103">20</text:span></text:p>
          </table:table-cell>
          <table:table-cell table:style-name="TableCell104">
            <text:p text:style-name="P105">1.教案名：＂營＂得人生</text:p>
            <text:p text:style-name="P106">2.教案名：愛情好行</text:p>
            <text:p text:style-name="P107">3.教案名：愛鳩要大聲說</text:p>
          </table:table-cell>
          <table:table-cell table:style-name="TableCell108">
            <text:p text:style-name="P109"><text:span text:style-name="T110">1.</text:span><text:span text:style-name="T111">南投縣</text:span><text:span text:style-name="T112">宏仁國中</text:span><text:span text:style-name="T113">-</text:span><text:span text:style-name="T114">張雯惠老師</text:span></text:p>
            <text:p text:style-name="P115"><text:span text:style-name="T116">2.</text:span><text:span text:style-name="T117">南投縣</text:span><text:span text:style-name="T118">民和國中</text:span><text:span text:style-name="T119">-</text:span><text:span text:style-name="T120">鐘令旋老師</text:span></text:p>
            <text:p text:style-name="P121"><text:span text:style-name="T122">3.</text:span><text:span text:style-name="T123">南投縣</text:span><text:span text:style-name="T124">名間國小</text:span><text:span text:style-name="T125">-</text:span><text:span text:style-name="T126">吳佳慧老師</text:span></text:p>
          </table:table-cell>
        </table:table-row>
        <table:table-row table:style-name="TableRow127">
          <table:table-cell table:style-name="TableCell128">
            <text:p text:style-name="P129">09:50-10:00</text:p>
          </table:table-cell>
          <table:table-cell table:style-name="TableCell130">
            <text:p text:style-name="P131">10</text:p>
          </table:table-cell>
          <table:table-cell table:style-name="TableCell132" table:number-columns-spanned="2">
            <text:p text:style-name="P133"><text:span text:style-name="T134">休息喫茶</text:span></text:p>
          </table:table-cell>
          <table:covered-table-cell/>
        </table:table-row>
        <table:table-row table:style-name="TableRow135">
          <table:table-cell table:style-name="TableCell136">
            <text:p text:style-name="P137">10:00-10:50</text:p>
          </table:table-cell>
          <table:table-cell table:style-name="TableCell138">
            <text:p text:style-name="P139">30</text:p>
            <text:p text:style-name="P140">+</text:p>
            <text:p text:style-name="P141">20</text:p>
          </table:table-cell>
          <table:table-cell table:style-name="TableCell142">
            <text:p text:style-name="P143"><text:span text:style-name="T144">4.</text:span><text:span text:style-name="T145">教案名：雲上的阿里</text:span><text:span text:style-name="T146"><text:s text:c="5"/></text:span></text:p>
            <text:p text:style-name="P147">5.教案名：沒有能不能,只有要不要</text:p>
            <text:p text:style-name="P148"><text:span text:style-name="T149">6.</text:span><text:span text:style-name="T150">教案名：</text:span><text:span text:style-name="T151">不要在走廊奔跑</text:span></text:p>
          </table:table-cell>
          <table:table-cell table:style-name="TableCell152">
            <text:p text:style-name="P153"><text:span text:style-name="T154">4.</text:span><text:span text:style-name="T155">新竹縣</text:span><text:span text:style-name="T156">瑞興國民小學</text:span><text:span text:style-name="T157">-</text:span><text:span text:style-name="T158">邱于軒老師</text:span></text:p>
            <text:p text:style-name="P159"><text:span text:style-name="T160">5.</text:span><text:span text:style-name="T161">新竹縣</text:span><text:span text:style-name="T162">雙溪國民小學</text:span><text:span text:style-name="T163">-</text:span><text:span text:style-name="T164">葉國維、沈瑞美、詹益全老師</text:span></text:p>
            <text:p text:style-name="P165"><text:span text:style-name="T166">6.</text:span><text:span text:style-name="T167">臺中市立</text:span><text:span text:style-name="T168">賴厝國小</text:span><text:span text:style-name="T169"><text:s/></text:span><text:span text:style-name="T170">李冠蓉老師</text:span></text:p>
          </table:table-cell>
        </table:table-row>
        <table:table-row table:style-name="TableRow171">
          <table:table-cell table:style-name="TableCell172">
            <text:p text:style-name="P173">10:50-11:0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眼睛瞇一下</text:p>
          </table:table-cell>
          <table:covered-table-cell/>
        </table:table-row>
        <table:table-row table:style-name="TableRow178">
          <table:table-cell table:style-name="TableCell179">
            <text:p text:style-name="P180">11:00-12:0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教學實務專題：</text:p>
            <text:p text:style-name="P185">生命教育議題融入教學實務-</text:p>
            <text:p text:style-name="P186">生活情境、素養導向、引導思考<text:s/></text:p>
          </table:table-cell>
          <table:table-cell table:style-name="TableCell187">
            <text:p text:style-name="P188"><text:span text:style-name="T189">生命教育專業發展中心</text:span><text:span text:style-name="T190"><text:s text:c="3"/></text:span><text:span text:style-name="T191">LEPDC</text:span><text:span text:style-name="T192">執行秘書</text:span><text:span text:style-name="T193"><text:s/></text:span></text:p>
            <text:p text:style-name="P194"><text:span text:style-name="T195"><text:s text:c="13"/></text:span><text:span text:style-name="T196">胡敏華老師</text:span></text:p>
          </table:table-cell>
        </table:table-row>
        <table:table-row table:style-name="TableRow197">
          <table:table-cell table:style-name="TableCell198">
            <text:p text:style-name="P199">12:00-13:20</text:p>
          </table:table-cell>
          <table:table-cell table:style-name="TableCell200">
            <text:p text:style-name="P201">80</text:p>
          </table:table-cell>
          <table:table-cell table:style-name="TableCell202" table:number-columns-spanned="2">
            <text:p text:style-name="P203">午餐</text:p>
          </table:table-cell>
          <table:covered-table-cell/>
        </table:table-row>
        <table:table-row table:style-name="TableRow204">
          <table:table-cell table:style-name="TableCell205">
            <text:p text:style-name="P206">13:20-14:10</text:p>
          </table:table-cell>
          <table:table-cell table:style-name="TableCell207">
            <text:p text:style-name="P208">30</text:p>
            <text:p text:style-name="P209">+</text:p>
            <text:p text:style-name="P210">20</text:p>
          </table:table-cell>
          <table:table-cell table:style-name="TableCell211">
            <text:p text:style-name="P212">7.教案名：向-害怕說再見</text:p>
            <text:p text:style-name="P213">8.教案名：Stay cool</text:p>
            <text:p text:style-name="P214">9.教案名：情緒小主人</text:p>
          </table:table-cell>
          <table:table-cell table:style-name="TableCell215">
            <text:p text:style-name="P216"><text:span text:style-name="T217">7.</text:span><text:span text:style-name="T218">南投縣</text:span><text:span text:style-name="T219">炎峰國小</text:span><text:span text:style-name="T220">-</text:span><text:span text:style-name="T221">廖苙妁老師</text:span></text:p>
            <text:p text:style-name="P222"><text:span text:style-name="T223">8.</text:span><text:span text:style-name="T224">南投縣</text:span><text:span text:style-name="T225">南投國小</text:span><text:span text:style-name="T226">-</text:span><text:span text:style-name="T227">陳慧倫、賴佩涵、何裕瑜老師</text:span></text:p>
            <text:p text:style-name="P228"><text:span text:style-name="T229">9.</text:span><text:span text:style-name="T230">南投縣</text:span><text:span text:style-name="T231">光華國小</text:span><text:span text:style-name="T232">-</text:span><text:span text:style-name="T233">陳立文、許碧純、林秀奇老師</text:span></text:p>
          </table:table-cell>
        </table:table-row>
        <table:table-row table:style-name="TableRow234">
          <table:table-cell table:style-name="TableCell235">
            <text:p text:style-name="P236">14:10-14:20</text:p>
          </table:table-cell>
          <table:table-cell table:style-name="TableCell237">
            <text:p text:style-name="P238">10</text:p>
          </table:table-cell>
          <table:table-cell table:style-name="TableCell239" table:number-columns-spanned="2">
            <text:p text:style-name="P240"><text:span text:style-name="T241">休息喫茶</text:span></text:p>
          </table:table-cell>
          <table:covered-table-cell/>
        </table:table-row>
        <table:table-row table:style-name="TableRow242">
          <table:table-cell table:style-name="TableCell243">
            <text:p text:style-name="P244">14:20-15:30</text:p>
          </table:table-cell>
          <table:table-cell table:style-name="TableCell245">
            <text:p text:style-name="P246">40</text:p>
            <text:p text:style-name="P247">+</text:p>
            <text:p text:style-name="P248"><text:span text:style-name="T249">30</text:span></text:p>
          </table:table-cell>
          <table:table-cell table:style-name="TableCell250">
            <text:p text:style-name="P251">10.教案名：一樣不一樣</text:p>
            <text:p text:style-name="P252">11.教案名：到底在吵什麼</text:p>
            <text:p text:style-name="P253">12.教案名：愛你一萬年-神祕行動</text:p>
            <text:p text:style-name="P254"><text:s text:c="3"/>go go go</text:p>
            <text:p text:style-name="P255">13.教案名：神秘的聯結</text:p>
          </table:table-cell>
          <table:table-cell table:style-name="TableCell256">
            <text:p text:style-name="P257"><text:span text:style-name="T258">10.</text:span><text:span text:style-name="T259">臺南市</text:span><text:span text:style-name="T260">志開實驗小學</text:span><text:span text:style-name="T261">-</text:span><text:span text:style-name="T262">蘇鳳珠老師</text:span></text:p>
            <text:p text:style-name="P263"><text:span text:style-name="T264">11.</text:span><text:span text:style-name="T265">臺南市</text:span><text:span text:style-name="T266">志開實驗小學</text:span><text:span text:style-name="T267">-</text:span><text:span text:style-name="T268">周雅琴老師</text:span></text:p>
            <text:p text:style-name="P269"><text:span text:style-name="T270">12.</text:span><text:span text:style-name="T271">臺南市</text:span><text:span text:style-name="T272">志開實驗小學</text:span><text:span text:style-name="T273">-</text:span><text:span text:style-name="T274">郭碧蘭老師</text:span></text:p>
            <text:p text:style-name="P275"><text:span text:style-name="T276">13.</text:span><text:span text:style-name="T277">臺南市</text:span><text:span text:style-name="T278">志開實驗小學</text:span><text:span text:style-name="T279">-</text:span><text:span text:style-name="T280">溫舜敏老師</text:span></text:p>
          </table:table-cell>
        </table:table-row>
        <table:table-row table:style-name="TableRow281">
          <table:table-cell table:style-name="TableCell282">
            <text:p text:style-name="P283">15:30-16:00</text:p>
          </table:table-cell>
          <table:table-cell table:style-name="TableCell284">
            <text:p text:style-name="P285">30</text:p>
          </table:table-cell>
          <table:table-cell table:style-name="TableCell286">
            <text:p text:style-name="P287">綜合座談</text:p>
          </table:table-cell>
          <table:table-cell table:style-name="TableCell288">
            <text:p text:style-name="P289"><text:span text:style-name="T290">生命教育專業發展中心</text:span><text:span text:style-name="T291"><text:s text:c="3"/></text:span><text:span text:style-name="T292">LEPDC</text:span><text:span text:style-name="T293">執行秘書</text:span></text:p>
            <text:p text:style-name="P294"><text:s text:c="12"/>胡敏華老師</text:p>
          </table:table-cell>
        </table:table-row>
        <table:table-row table:style-name="TableRow295">
          <table:table-cell table:style-name="TableCell296">
            <text:p text:style-name="P297">16:00</text:p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>賦歸/明年見</text:p>
          </table:table-cell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>
      <style:paragraph-properties fo:widows="0" fo:orphans="0" fo:border="0.0034in solid #FFFFFF" fo:padding="0.4305in" style:shadow="#000000 0.0034in 0.0034in"/>
      <style:text-properties style:font-name="新細明體" style:font-name-complex="新細明體" fo:color="#000000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鍾東容</dc:creator>
    <meta:creation-date>2022-11-21T23:41:00Z</meta:creation-date>
    <dc:date>2022-11-21T23:41:00Z</dc:date>
    <meta:template xlink:href="Normal" xlink:type="simple"/>
    <meta:editing-cycles>2</meta:editing-cycles>
    <meta:editing-duration>PT0S</meta:editing-duration>
    <meta:document-statistic meta:page-count="2" meta:paragraph-count="3" meta:word-count="275" meta:character-count="1845" meta:row-count="13" meta:non-whitespace-character-count="1573"/>
  </office:meta>
</office:document-meta>
</file>